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4.366cm" fo:margin-left="-0.141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4.763cm"/>
    </style:style>
    <style:style style:name="Tabela1.D" style:family="table-column">
      <style:table-column-properties style:column-width="5.715cm"/>
    </style:style>
    <style:style style:name="Tabela1.E" style:family="table-column">
      <style:table-column-properties style:column-width="4.145cm"/>
    </style:style>
    <style:style style:name="Tabela1.F" style:family="table-column">
      <style:table-column-properties style:column-width="15.792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Heading_20_1">
      <style:text-properties fo:font-size="26pt" fo:font-weight="bold" style:font-size-asian="26pt" style:font-weight-asian="bold" style:font-weight-complex="bold"/>
    </style:style>
    <style:style style:name="P3" style:family="paragraph" style:parent-style-name="Standard">
      <style:text-properties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6" style:family="paragraph" style:parent-style-name="Standard">
      <style:paragraph-properties style:snap-to-layout-grid="false"/>
      <style:text-properties fo:font-size="26pt" style:font-size-asian="26pt"/>
    </style:style>
    <style:style style:name="P7" style:family="paragraph" style:parent-style-name="Standard">
      <style:text-properties fo:font-size="26pt" fo:font-weight="bold" style:font-size-asian="2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/>
    </style:style>
    <style:style style:name="T2" style:family="text">
      <style:text-properties style:font-name-complex="Times New Roman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" text:outline-level="1">PLAN</text:h>
      <text:p text:style-name="P8">WYCHOWAWCZO -DYDAKTYCZNY</text:p>
      <text:p text:style-name="P8">NA ROK SZKOLNY</text:p>
      <text:p text:style-name="P8">2019/2020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h text:style-name="P1" text:outline-level="2">ZADANIA</text:h>
      <text:p text:style-name="P9"/>
      <text:p text:style-name="P8">ZIEMIA PLANETĄ WSZYSTKICH LUDZI. POZNAJEMY PROBLEMY WSPÓŁCZESNEGO ŚWIATA. CHRONIMY NASZĄ PLANETĘ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5"/>
      <text:p text:style-name="P15"/>
      <text:h text:style-name="Heading_20_3" text:outline-level="3">CELE OGÓLNE</text:h>
      <text:p text:style-name="Standard"/>
      <text:p text:style-name="Standard"/>
      <text:p text:style-name="Standard"/>
      <text:p text:style-name="Standard"/>
      <text:p text:style-name="P14">Poznawanie skutków niszczącej działalności człowieka w środowisku naturalnym.</text:p>
      <text:p text:style-name="P8"/>
      <text:p text:style-name="P16"/>
      <text:p text:style-name="Text_20_body">Rozwijanie troski o obecną i przyszłą jakość życia na ziemi.</text:p>
      <text:p text:style-name="P14"/>
      <text:p text:style-name="P14">Kształtowanie umiejętności mądrego i odpowiedzialnego współżycia człowieka z przyrodą.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Obszar</text:p>
          </table:table-cell>
          <table:table-cell table:style-name="Tabela1.A1" office:value-type="string">
            <text:p text:style-name="P10">Treści edukacyjne</text:p>
          </table:table-cell>
          <table:table-cell table:style-name="Tabela1.A1" office:value-type="string">
            <text:p text:style-name="P10">Kompetencje dziecka</text:p>
          </table:table-cell>
          <table:table-cell table:style-name="Tabela1.A1" office:value-type="string">
            <text:p text:style-name="Standard">UWAGI</text:p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Standard">Praca wychowawczo - dydaktyczna</text:p>
          </table:table-cell>
          <table:table-cell table:style-name="Tabela1.A1" office:value-type="string">
            <text:p text:style-name="Standard">Rozwijanie wrażliwości dziecka na świat przyrody i pogłębianie wiedzy przyrodniczej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>Dziecko:</text:p>
            <text:p text:style-name="Standard">zna przyrodę w najbliższym otoczeniu; w ogrodzie przedszkolnym, w najbliższej okolicy, w okolicach Krakowa.</text:p>
            <text:p text:style-name="Standard">Dostrzega zmiany w przyrodzie związane z następstwem pór roku. Potrafi wypowiadać się na temat tych zmian.</text:p>
            <text:p text:style-name="Standard">Dostrzega zależności między organizmami żyjącymi w danym środowisku (np. dzięki pszczołom mogą powstać owoce). Układa historyjki obrazkowe ilustrujące te zależności.</text:p>
            <text:p text:style-name="Standard">Dostrzega korzystne i niekorzystne warunki dla wzrostu roślin.</text:p>
            <text:p text:style-name="Standard">Zna i nazywa zwierzęta hodowlane, rozumie konieczność systematycznego opiekowania się nimi, wie jaką pracę wykonuje człowiek opiekując się zwierzętami.</text:p>
            <text:p text:style-name="Standard">Zna i nazywa wybrane zwierzęta i rośliny chronione w Polsce. Rozumie potrzebę ochrony gatunkowej tych roślin i zwierząt.</text:p>
            <text:p text:style-name="Standard">Dobiera ilustracje roślin i zwierząt do właściwych podpisów.</text:p>
          </table:table-cell>
          <table:table-cell table:style-name="Tabela1.A1" office:value-type="string">
            <text:p text:style-name="Standard"><text:s text:c="12"/></text:p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Standard">Praca <text:soft-page-break/>wychowawczo dydaktyczna</text:p>
          </table:table-cell>
          <table:table-cell table:style-name="Tabela1.A1" office:value-type="string">
            <text:p text:style-name="Standard">Uświadamianie dziecku, że <text:soft-page-break/>jest częścią przyrody, podlega wszystkim jej prawom, jest od niej uzależniony – jeżeli zginie przyroda, zginie i człowiek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>Dziecko:</text:p>
            <text:p text:style-name="Standard"><text:soft-page-break/>Wyodrębnia i nazywa części ciała człowieka.</text:p>
            <text:p text:style-name="Standard">Potrafi znaleźć wyraz określający daną część ciała.</text:p>
            <text:p text:style-name="Standard">Zna podstawowe potrzeby fizjologiczne człowieka (np. sen, jedzenie) i sposoby ich zaspokajania. Rozumie, że analogiczne potrzeby mają również zwierzęta i też muszą je zaspokajać. </text:p>
            <text:p text:style-name="Standard">Rozumie konieczność zaspokajania potrzeb psychicznych, (np. potrzeby akceptacji).</text:p>
            <text:p text:style-name="Standard">Dostrzega podobieństwa i różnice w potrzebach różnych ludzi, np. długość snu osoby dorosłej i dziecka, wielkość porcji obiadowej.</text:p>
            <text:p text:style-name="Standard">Ma świadomość, że człowiek jest skomplikowanym organizmem; złożonym z różnych narządów i układów, pełniących różne funkcje. Rozumie, że zdrowie człowieka uzależnione jest od prawidłowego funkcjonowania wszystkich narządów. Rozumie, że mowa i myślenie są podstawowymi czynnikami różniącymi ludzi od zwierząt, i że dzięki nim człowiek stoi na czele drabiny ewolucyjnej.</text:p>
            <text:p text:style-name="Standard">Ma świadomość, że ta pozycja zobowiązuje człowieka do opiekowania się przyrodą.</text:p>
          </table:table-cell>
          <table:table-cell table:style-name="Tabela1.A1" office:value-type="string">
            <text:p text:style-name="P11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7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Standard">Praca wychowawczo - dydaktyczna</text:p>
          </table:table-cell>
          <table:table-cell table:style-name="Tabela1.A1" office:value-type="string">
            <text:p text:style-name="Standard">Kształtowanie proekologicznych postaw i nawyków, zaangażowanie w aktywne, świadome formy ochrony przyrody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>Dziecko:</text:p>
            <text:p text:style-name="Standard">Rozumie konieczność przestrzegania zasad nie niszczenia przyrody oraz właściwego zachowania się w rezerwatach przyrody.</text:p>
            <text:p text:style-name="Standard">Uświadamia sobie jakie niebezpieczeństwo grozi środowisku naturalnemu ze strony człowieka</text:p>
            <text:p text:style-name="Standard">(pożary lasów, zatrucie wody i <text:soft-page-break/>powietrza, zaśmiecenie).</text:p>
            <text:p text:style-name="Standard">Wie na czym polega recykling.</text:p>
            <text:p text:style-name="Standard">Rozumie konieczność sortowania odpadów wytwarzanych przez człowieka.</text:p>
            <text:p text:style-name="Standard">Rozumie potrzebę ograniczenia ilości śmieci np. poprzez opakowania wielokrotnego użytku – szklane słoiki i butelki.</text:p>
            <text:p text:style-name="Standard">Zna ekonomiczny aspekt zbierania makulatury, ale także ochrony lasów. </text:p>
            <text:p text:style-name="Standard">Zna przyczyny zanieczyszczenia powietrza, wody i gleby. Zna sposoby oczyszczania wody – filtry, oczyszczalnia ścieków.</text:p>
            <text:p text:style-name="Standard">Bierze udział w corocznych obchodach „Święta Ziemi”.</text:p>
            <text:p text:style-name="Standard">Rozumie negatywny wpływ hałasu na zdrowie człowieka. </text:p>
          </table:table-cell>
          <table:table-cell table:style-name="Tabela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F1" office:value-type="string">
            <text:p text:style-name="P18"/>
          </table:table-cell>
        </table:table-row>
        <table:table-row table:style-name="Tabela1.2">
          <table:table-cell table:style-name="Tabela1.A5" office:value-type="string">
            <text:p text:style-name="P10">4.</text:p>
          </table:table-cell>
          <table:table-cell table:style-name="Tabela1.A5" office:value-type="string">
            <text:p text:style-name="Standard">Współpraca z rodzicami i środowiskiem lokalnym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Tabela1.A5" office:value-type="string">
            <text:p text:style-name="Standard">Współpraca z rodzicami w zakresie </text:p>
            <text:p text:style-name="Standard">„ wychowania poza domem” – udział rodziców w spotkaniach z dziećmi na terenie przedszkola w celu prezentowania swoich zainteresowań, pasji, zawodów.</text:p>
            <text:p text:style-name="Standard">Zawarcie kontraktów grupowych z rodzicami w celu ujednolicenia oddziaływań wychowawczych.</text:p>
            <text:p text:style-name="Standard">Włączanie rodziców do współpracy w organizowaniu form integrowania środowiska przedszkolnego i lokalnego:</text:p>
            <text:p text:style-name="Standard">- uroczystości przedszkolne.</text:p>
            <text:p text:style-name="Standard">-uroczystości rodzinne.</text:p>
            <text:p text:style-name="Standard">- wycieczki.</text:p>
            <text:p text:style-name="Standard">Zorganizowanie konkursu dla rodziców z dziećmi – praca plastyczno – <text:soft-page-break/>techniczna na temat „Mój Miś” <text:s/>z wykorzystaniem materiałów przyrodniczych.</text:p>
            <text:p text:style-name="Standard">Włączanie rodziców do gromadzenia materiału przyrodniczego w celu wzbogacenia kącików przyrody.</text:p>
            <text:p text:style-name="Standard">Informowanie rodziców na bieżąco o:</text:p>
            <text:p text:style-name="Standard">- pracy opiekuńczo – wychowawczo – dydaktycznej.</text:p>
            <text:p text:style-name="Standard">- aktualnych wydarzeniach w przedszkolu.</text:p>
            <text:p text:style-name="Standard">Systematyczne umieszczanie w Kąciku dla Rodziców artykułów na temat:</text:p>
            <text:p text:style-name="Standard">- psycho –fizycznego rozwoju dziecka w wieku przedszkolnym.</text:p>
            <text:p text:style-name="Standard">- propozycji zabaw z dziećmi.</text:p>
            <text:p text:style-name="Standard">-artykułów o tematyce ekologicznej.</text:p>
            <text:p text:style-name="Standard">- wykazu literatury pedagogicznej oraz dziecięcej do czytania w domu </text:p>
            <text:p text:style-name="Standard">Zorganizowanie spotkań rodziców ze specjalistami w ramach pedagogizacji rodziców na temat:</text:p>
            <text:p text:style-name="Standard">- dojrzałości szkolnej.</text:p>
            <text:p text:style-name="Standard"><text:s/>- jak wychować dziecko – czyli o dobrych i złych przyzwyczajeniach.</text:p>
            <text:p text:style-name="Standard">Spotkania indywidualne nauczycielek z rodzicami na temat rozwoju dziecka.</text:p>
            <text:p text:style-name="Standard">Udział rodziców w zajęciach otwartych</text:p>
            <text:p text:style-name="Standard">Kontynuacja współpracy z policją i strażą miejską w ramach akcji „Bezpieczny Kraków”.</text:p>
            <text:p text:style-name="Standard">Kontynuowanie <text:soft-page-break/>współpracy z biblioteką przy ulicy Królewskiej, Rajskiej</text:p>
            <text:p text:style-name="Standard">Kontynuowanie współpracy ze SP nr 34, 36, Szkoła Specjalna.</text:p>
            <text:p text:style-name="Standard">- prezentowanie osiągnięć dzieci.</text:p>
            <text:p text:style-name="Standard">- udział dzieci w lekcjach i konkursach organizowanych przez szkoły.</text:p>
            <text:p text:style-name="Standard">Kontynuacja współpracy z z wydziałem edukacji, z Uniwersytetem Pedagogicznym. Z AGH, </text:p>
            <text:p text:style-name="Standard">Nawiązanie współpracy z <text:s/>z organizacjami zajmujacymi się ekologią</text:p>
            <text:p text:style-name="Standard">Promowanie przedszkola poprzez - udział dzieci w konkursach: plastycznych, recytatorskie.</text:p>
            <text:p text:style-name="Standard">Aktualizowanie strony internetowej. </text:p>
            <text:p text:style-name="Standard">Zorganizowanie między –przedszkolnego konkursu plastycznego na temat ekologiczny.</text:p>
            <text:p text:style-name="Standard">Udział w akcji zbierania karmy dla bezdomnych zwierząt.</text:p>
            <text:p text:style-name="Standard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0"><text:s text:c="5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P10"/>
            <text:p text:style-name="P10"/>
            <text:p text:style-name="Standard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><text:s text:c="7"/></text:p>
            <text:p text:style-name="P10"/>
            <text:p text:style-name="P10"/>
            <text:p text:style-name="P10"/>
            <text:p text:style-name="P10"/>
            <text:p text:style-name="Standard"><text:s text:c="12"/></text:p>
            <text:p text:style-name="Standard"/>
            <text:p text:style-name="Standard"/>
            <text:p text:style-name="Standard"/>
            <text:p text:style-name="P10"><text:s text:c="12"/></text:p>
            <text:p text:style-name="P10"/>
            <text:p text:style-name="Standard"/>
            <text:p text:style-name="P10"/>
            <text:p text:style-name="P10"/>
          </table:table-cell>
          <table:table-cell table:style-name="Tabela1.F5" office:value-type="string">
            <text:p text:style-name="P5"/>
          </table:table-cell>
        </table:table-row>
        <table:table-row table:style-name="Tabela1.2">
          <table:table-cell table:style-name="Tabela1.A5" office:value-type="string">
            <text:p text:style-name="P10">5.</text:p>
          </table:table-cell>
          <table:table-cell table:style-name="Tabela1.A5" office:value-type="string">
            <text:p text:style-name="Standard">Baza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>Doposażenie kącików tematycznych w przedmioty służące zaspokojeniu potrzeby eksperymentowania, tworzenia i odtwarzania.</text:p>
            <text:p text:style-name="Standard">Wzbogacanie biblioteki przedszkolnej w nowości tematyce przyrodniczej i ekologicznej.</text:p>
            <text:p text:style-name="Standard">Systematyczna zmiana dekoracji sal i holów.</text:p>
            <text:p text:style-name="Standard">Modernizacja ogrodu przedszkolnego:</text:p>
            <text:p text:style-name="Standard"/>
            <text:p text:style-name="Standard">- zakupienie sprzętu ogrodowego.( pojemniki <text:soft-page-break/>na zabawki do piaskownicy)</text:p>
            <text:p text:style-name="Standard">Organizowanie wycieczek:</text:p>
            <text:p text:style-name="Standard">- Ogród Botaniczny </text:p>
            <text:p text:style-name="Standard">- Muzeum Przyrodnicze </text:p>
            <text:p text:style-name="Standard">- Park Krakowski, Jordana , Park Ojcowskii</text:p>
            <text:p text:style-name="Standard">- gospodarstwo agroturystyczne.</text:p>
            <text:p text:style-name="Standard">- Dolinki podkrakowskie.</text:p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6"/>
            <text:p text:style-name="P4"/>
            <text:p text:style-name="Standard"><text:s text:c="14"/></text:p>
          </table:table-cell>
          <table:table-cell table:style-name="Tabela1.F5" office:value-type="string">
            <text:p text:style-name="P5"/>
          </table:table-cell>
        </table:table-row>
        <table:table-row table:style-name="Tabela1.2">
          <table:table-cell table:style-name="Tabela1.A5" office:value-type="string">
            <text:p text:style-name="P10">6.</text:p>
          </table:table-cell>
          <table:table-cell table:style-name="Tabela1.A5" office:value-type="string">
            <text:p text:style-name="Standard">Kadra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5" office:value-type="string">
            <text:p text:style-name="Standard">Organizowanie posiedzeń Rad Pedagogicznych.</text:p>
            <text:p text:style-name="Standard">Pogłębianie wiedzy własnej nauczycielek.</text:p>
            <text:p text:style-name="Standard">Udział w kursach i szkoleniach.</text:p>
            <text:p text:style-name="Standard">Udział w spotkaniach WDN.</text:p>
          </table:table-cell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5"/>
          </table:table-cell>
          <table:table-cell table:style-name="Tabela1.F5" office:value-type="string">
            <text:p text:style-name="P5"/>
          </table:table-cell>
        </table:table-row>
      </table:table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</dc:title>
    <meta:initial-creator>K</meta:initial-creator>
    <meta:creation-date>2010-12-31T23:21:00</meta:creation-date>
    <dc:creator>ZSP$</dc:creator>
    <dc:date>2019-09-02T18:33:00</dc:date>
    <meta:print-date>1995-11-21T17:41:00</meta:print-date>
    <meta:editing-cycles>8</meta:editing-cycles>
    <meta:editing-duration>PT31M</meta:editing-duration>
    <meta:document-statistic meta:table-count="1" meta:image-count="0" meta:object-count="0" meta:page-count="9" meta:paragraph-count="112" meta:word-count="784" meta:character-count="6228" meta:non-whitespace-character-count="5457"/>
    <meta:generator>LibreOffice/6.2.1.2$Windows_x86 LibreOffice_project/7bcb35dc3024a62dea0caee87020152d1ee96e71</meta:generator>
  </office:meta>
</office:document-meta>
</file>