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Normal_20__28_Web_29_">
      <style:paragraph-properties fo:line-height="150%"/>
    </style:style>
    <style:style style:name="P4" style:family="paragraph" style:parent-style-name="Normal_20__28_Web_29_">
      <style:text-properties officeooo:paragraph-rsid="000efaf2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>
      <style:paragraph-properties fo:text-align="justify" style:justify-single-word="false"/>
      <style:text-properties officeooo:paragraph-rsid="000efaf2"/>
    </style:style>
    <style:style style:name="P7" style:family="paragraph" style:parent-style-name="Normal_20__28_Web_29_">
      <style:paragraph-properties fo:margin-left="9.991cm" fo:margin-right="0cm" fo:margin-top="0cm" fo:margin-bottom="0cm" loext:contextual-spacing="false" fo:text-indent="0cm" style:auto-text-indent="false"/>
    </style:style>
    <style:style style:name="P8" style:family="paragraph" style:parent-style-name="Normal_20__28_Web_29_">
      <style:paragraph-properties fo:margin-left="9.991cm" fo:margin-right="0cm" fo:margin-top="0cm" fo:margin-bottom="0cm" loext:contextual-spacing="false" fo:text-indent="1.249cm" style:auto-text-indent="false"/>
    </style:style>
    <style:style style:name="P9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officeooo:rsid="000efaf2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"><text:span text:style-name="T1">Základná škola, Hlavná 209, 076 64 Zemplínska Teplica</text:span></text:span><text:bookmark text:name="_GoBack"/></text:p>
      <text:p text:style-name="P2"><text:span text:style-name="Strong"/></text:p>
      <text:p text:style-name="P1"><text:span text:style-name="Strong"><text:span text:style-name="T2">ŽI A DO S Ť</text:span></text:span></text:p>
      <text:p text:style-name="P1"><text:span text:style-name="Strong"><text:span text:style-name="T2">o  vydanie vysvedčenia za prvý polrok</text:span></text:span></text:p>
      <text:p text:style-name="Normal_20__28_Web_29_"/>
      <text:p text:style-name="Normal_20__28_Web_29_"/>
      <text:p text:style-name="P3"><text:span text:style-name="Strong"><text:span text:style-name="T2">Meno a priezvisko žiaka: <text:s/>........................................................................................</text:span></text:span></text:p>
      <text:p text:style-name="P3"/>
      <text:p text:style-name="P3"><text:span text:style-name="T2">Dátum narodenia: <text:s/>....................................... Miesto narodenia: ................................</text:span></text:p>
      <text:p text:style-name="P3"><text:span text:style-name="T2">Trieda: ......................................</text:span></text:p>
      <text:p text:style-name="P3"><text:span text:style-name="T2">Školský rok : ................... / .........................</text:span></text:p>
      <text:p text:style-name="P3"/>
      <text:p text:style-name="P3"><text:span text:style-name="T2">V </text:span><text:span text:style-name="T3">Zemplínskej Teplici</text:span><text:span text:style-name="T2"> .............................</text:span></text:p>
      <text:p text:style-name="Normal_20__28_Web_29_"/>
      <text:p text:style-name="P7"><text:span text:style-name="T2">_________________________</text:span></text:p>
      <text:p text:style-name="P8"><text:span text:style-name="T3">p</text:span><text:span text:style-name="T2">odpis žiadateľa</text:span></text:p>
      <text:p text:style-name="Normal_20__28_Web_29_"/>
      <text:p text:style-name="P4"/>
      <text:p text:style-name="P6"><text:span text:style-name="T2">Žiadosť sa vydáva v súlade s ustanovením § 55 ods. 10 zákona č. 245/2008 Z. z. <text:s/>výchove a vzdelávaní (školský zákon) a o zmene a doplnení niektorých zákonov.</text:span></text:p>
      <text:p text:style-name="P5"><text:span text:style-name="T2">Vysvedčenie je doklad o získanom vzdelaní. Vysvedčenie je verejná listin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3</meta:editing-cycles>
    <meta:creation-date>2018-01-11T09:39:00</meta:creation-date>
    <dc:date>2018-01-11T11:02:07.548000000</dc:date>
    <meta:editing-duration>PT3M15S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12" meta:word-count="83" meta:character-count="753" meta:non-whitespace-character-count="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