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dhláška z  odberu stravy</text:span></text:p>
      <text:p text:style-name="P1"/>
      <text:p text:style-name="Standard"><text:span text:style-name="T2">Záväzné odhlasujem svoje dieťa/žiaka zo stravovania v školskej jedálni ZŠ Zemplínska Teplica</text:span></text:p>
      <text:p text:style-name="Standard"><text:span text:style-name="T2"><text:s/>odo dňa................... <text:s text:c="26"/>do.................</text:span></text:p>
      <text:p text:style-name="P1"/>
      <text:p text:style-name="Standard"><text:span text:style-name="T3">Meno a priezvisko žiaka:....................................... Trieda.............................</text:span></text:p>
      <text:p text:style-name="P2"/>
      <text:p text:style-name="Standard"><text:span text:style-name="T3">Bydlisko žiaka.............................................</text:span></text:p>
      <text:p text:style-name="P2"/>
      <text:p text:style-name="Standard"><text:span text:style-name="T3">Meno a priezvisko <text:s/>zákonného zástupcu:.............................................</text:span></text:p>
      <text:p text:style-name="P2"/>
      <text:p text:style-name="Standard"><text:span text:style-name="T3">Č.tel................................. <text:s text:c="3"/>email................................................</text:span></text:p>
      <text:p text:style-name="P1"/>
      <text:p text:style-name="Standard"><text:span text:style-name="T4">Upozornenie:</text:span></text:p>
      <text:p text:style-name="Standard">Prípadný nedoplatok je rodič/zákonný zástupca povinný uhradiť najneskôr do 10 dní<text:bookmark text:name="_GoBack"/> odo dňa podania odhlášky zo stravovania.</text:p>
      <text:p text:style-name="Standard"><text:span text:style-name="T4">Súhlas zákonného zástupcu so spracovaním osobných údajov</text:span></text:p>
      <text:p text:style-name="P3">Svojím podpisom v <text:s/>súlade s príslušnými ustanoveniami zákona o ochrane osobných údajov udeľujem súhlas so spracúvaním osobných údajov žiaka/dieťaťa, ktorého som zákonným zástupcom, prevádzkovateľovi <text:s/>ŠJ pri ZŠ Zemplínska Teplica, v informačnom systéme ,,Stravné“, pre účel poskytnutia stravovania v rozsahu: číslo účtu zákonného zástupcu žiaka/dieťaťa, po dobu prijatia do zariadenia školského stravovania. Som si vedomý/á, že tento súhlas môžem kedykoľvek odvolať. Odvolanie súhlasu nemá vplyv na zákonnosť spracúvania vychádzajúceho zo súhlasu pred jeho odvolaním.</text:p>
      <text:p text:style-name="Standard"/>
      <text:p text:style-name="Standard">V.....................................dňa..................................</text:p>
      <text:p text:style-name="Standard"/>
      <text:p text:style-name="P4">...................................................</text:p>
      <text:p text:style-name="P4">podpis zákonného zás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9-09-26T07:04:00</meta:creation-date>
    <dc:date>2019-09-26T09:11:34.757000000</dc:date>
    <meta:editing-duration>PT1M13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4" meta:word-count="136" meta:character-count="1433" meta:non-whitespace-character-count="1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