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fo:color="#333333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margin-bottom="0in"/>
      <style:text-properties fo:color="#333333"/>
    </style:style>
    <style:style style:name="P3" style:parent-style-name="Textbody" style:family="paragraph">
      <style:paragraph-properties fo:margin-bottom="0in"/>
      <style:text-properties fo:color="#333333"/>
    </style:style>
    <style:style style:name="P4" style:parent-style-name="Textbody" style:family="paragraph">
      <style:paragraph-properties fo:margin-bottom="0in"/>
    </style:style>
    <style:style style:name="T5" style:parent-style-name="Domyślnaczcionkaakapitu" style:family="text">
      <style:text-properties fo:color="#333333"/>
    </style:style>
    <style:style style:name="T6" style:parent-style-name="Domyślnaczcionkaakapitu" style:family="text">
      <style:text-properties fo:font-weight="bold" style:font-weight-asian="bold" fo:color="#333333"/>
    </style:style>
    <style:style style:name="T7" style:parent-style-name="Domyślnaczcionkaakapitu" style:family="text">
      <style:text-properties fo:font-weight="bold" style:font-weight-asian="bold" fo:color="#333333"/>
    </style:style>
    <style:style style:name="T8" style:parent-style-name="Domyślnaczcionkaakapitu" style:family="text">
      <style:text-properties fo:color="#333333"/>
    </style:style>
    <style:style style:name="P9" style:parent-style-name="Textbody" style:family="paragraph">
      <style:paragraph-properties fo:margin-bottom="0in"/>
      <style:text-properties fo:color="#333333"/>
    </style:style>
    <style:style style:name="P10" style:parent-style-name="Textbody" style:family="paragraph">
      <style:paragraph-properties fo:margin-bottom="0in"/>
      <style:text-properties fo:color="#333333"/>
    </style:style>
    <style:style style:name="P11" style:parent-style-name="Textbody" style:family="paragraph">
      <style:paragraph-properties fo:margin-bottom="0in"/>
      <style:text-properties fo:color="#333333"/>
    </style:style>
    <style:style style:name="P12" style:parent-style-name="Textbody" style:family="paragraph">
      <style:paragraph-properties fo:margin-bottom="0in"/>
    </style:style>
    <style:style style:name="T13" style:parent-style-name="Domyślnaczcionkaakapitu" style:family="text">
      <style:text-properties fo:color="#333333"/>
    </style:style>
    <style:style style:name="T14" style:parent-style-name="Domyślnaczcionkaakapitu" style:family="text">
      <style:text-properties fo:color="#333333"/>
    </style:style>
    <style:style style:name="T15" style:parent-style-name="Domyślnaczcionkaakapitu" style:family="text">
      <style:text-properties fo:color="#333333" fo:language="cs" fo:country="CZ"/>
    </style:style>
    <style:style style:name="T16" style:parent-style-name="Domyślnaczcionkaakapitu" style:family="text">
      <style:text-properties fo:color="#333333"/>
    </style:style>
    <style:style style:name="T17" style:parent-style-name="Domyślnaczcionkaakapitu" style:family="text">
      <style:text-properties fo:color="#333333"/>
    </style:style>
    <style:style style:name="P18" style:parent-style-name="Textbody" style:family="paragraph">
      <style:paragraph-properties fo:margin-bottom="0in"/>
      <style:text-properties fo:color="#333333"/>
    </style:style>
    <style:style style:name="P19" style:parent-style-name="Textbody" style:family="paragraph">
      <style:paragraph-properties fo:text-align="center" fo:margin-bottom="0in"/>
      <style:text-properties fo:font-weight="bold" style:font-weight-asian="bold" fo:color="#333333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text-align="center" fo:margin-bottom="0in"/>
      <style:text-properties fo:color="#333333"/>
    </style:style>
    <style:style style:name="P21" style:parent-style-name="Textbody" style:family="paragraph">
      <style:paragraph-properties fo:margin-bottom="0in"/>
      <style:text-properties fo:font-weight="bold" style:font-weight-asian="bold" fo:color="#333333" fo:language="en" fo:country="US"/>
    </style:style>
    <style:style style:name="P22" style:parent-style-name="Textbody" style:family="paragraph">
      <style:paragraph-properties fo:margin-bottom="0in"/>
      <style:text-properties fo:color="#262626"/>
    </style:style>
    <style:style style:name="P23" style:parent-style-name="Textbody" style:family="paragraph">
      <style:paragraph-properties fo:margin-bottom="0in"/>
      <style:text-properties fo:color="#262626"/>
    </style:style>
    <style:style style:name="P24" style:parent-style-name="Textbody" style:family="paragraph">
      <style:paragraph-properties fo:margin-bottom="0in"/>
    </style:style>
    <style:style style:name="T25" style:parent-style-name="Domyślnaczcionkaakapitu" style:family="text">
      <style:text-properties fo:color="#262626" fo:language="en" fo:country="US"/>
    </style:style>
    <style:style style:name="T26" style:parent-style-name="Domyślnaczcionkaakapitu" style:family="text">
      <style:text-properties fo:color="#262626"/>
    </style:style>
    <style:style style:name="T27" style:parent-style-name="Domyślnaczcionkaakapitu" style:family="text">
      <style:text-properties fo:color="#262626" fo:language="en" fo:country="US"/>
    </style:style>
    <style:style style:name="P28" style:parent-style-name="Textbody" style:family="paragraph">
      <style:paragraph-properties fo:margin-bottom="0in"/>
      <style:text-properties fo:color="#262626"/>
    </style:style>
    <style:style style:name="P29" style:parent-style-name="Textbody" style:family="paragraph">
      <style:paragraph-properties fo:margin-bottom="0in"/>
    </style:style>
    <style:style style:name="T30" style:parent-style-name="Domyślnaczcionkaakapitu" style:family="text">
      <style:text-properties fo:color="#262626" fo:language="en" fo:country="US"/>
    </style:style>
    <style:style style:name="T31" style:parent-style-name="Domyślnaczcionkaakapitu" style:family="text">
      <style:text-properties fo:color="#262626"/>
    </style:style>
    <style:style style:name="T32" style:parent-style-name="Domyślnaczcionkaakapitu" style:family="text">
      <style:text-properties fo:color="#262626" fo:language="en" fo:country="US"/>
    </style:style>
    <style:style style:name="P33" style:parent-style-name="Textbody" style:family="paragraph">
      <style:paragraph-properties fo:margin-bottom="0in"/>
      <style:text-properties fo:color="#262626"/>
    </style:style>
    <style:style style:name="P34" style:parent-style-name="Textbody" style:family="paragraph">
      <style:paragraph-properties fo:margin-bottom="0in"/>
      <style:text-properties fo:color="#262626"/>
    </style:style>
    <style:style style:name="P35" style:parent-style-name="Textbody" style:family="paragraph">
      <style:paragraph-properties fo:margin-bottom="0in"/>
      <style:text-properties fo:color="#262626"/>
    </style:style>
    <style:style style:name="P36" style:parent-style-name="Textbody" style:family="paragraph">
      <style:paragraph-properties fo:margin-bottom="0in"/>
      <style:text-properties fo:color="#262626"/>
    </style:style>
    <style:style style:name="P37" style:parent-style-name="Textbody" style:family="paragraph">
      <style:paragraph-properties fo:margin-bottom="0in"/>
    </style:style>
    <style:style style:name="T38" style:parent-style-name="Domyślnaczcionkaakapitu" style:family="text">
      <style:text-properties fo:color="#535353"/>
    </style:style>
    <style:style style:name="T39" style:parent-style-name="Domyślnaczcionkaakapitu" style:family="text">
      <style:text-properties fo:color="#262626"/>
    </style:style>
    <style:style style:name="T40" style:parent-style-name="Domyślnaczcionkaakapitu" style:family="text">
      <style:text-properties fo:color="#262626"/>
    </style:style>
    <style:style style:name="T41" style:parent-style-name="Domyślnaczcionkaakapitu" style:family="text">
      <style:text-properties fo:color="#535353"/>
    </style:style>
    <style:style style:name="T42" style:parent-style-name="Domyślnaczcionkaakapitu" style:family="text">
      <style:text-properties fo:color="#535353"/>
    </style:style>
    <style:style style:name="P43" style:parent-style-name="Textbody" style:family="paragraph">
      <style:paragraph-properties fo:margin-bottom="0in"/>
      <style:text-properties fo:color="#535353"/>
    </style:style>
    <style:style style:name="P44" style:parent-style-name="Textbody" style:family="paragraph">
      <style:paragraph-properties fo:margin-bottom="0in"/>
      <style:text-properties fo:font-weight="bold" style:font-weight-asian="bold" fo:color="#333333" fo:language="en" fo:country="US"/>
    </style:style>
    <style:style style:name="P45" style:parent-style-name="Textbody" style:family="paragraph">
      <style:paragraph-properties fo:margin-bottom="0in"/>
      <style:text-properties fo:color="#262626"/>
    </style:style>
    <style:style style:name="P46" style:parent-style-name="Textbody" style:family="paragraph">
      <style:paragraph-properties fo:margin-bottom="0in"/>
    </style:style>
    <style:style style:name="T47" style:parent-style-name="Domyślnaczcionkaakapitu" style:family="text">
      <style:text-properties fo:color="#262626" fo:language="en" fo:country="US"/>
    </style:style>
    <style:style style:name="T48" style:parent-style-name="Domyślnaczcionkaakapitu" style:family="text">
      <style:text-properties fo:color="#262626"/>
    </style:style>
    <style:style style:name="T49" style:parent-style-name="Domyślnaczcionkaakapitu" style:family="text">
      <style:text-properties fo:color="#262626" fo:language="en" fo:country="US"/>
    </style:style>
    <style:style style:name="T50" style:parent-style-name="Domyślnaczcionkaakapitu" style:family="text">
      <style:text-properties fo:color="#262626" fo:language="en" fo:country="US"/>
    </style:style>
    <style:style style:name="P51" style:parent-style-name="Textbody" style:family="paragraph">
      <style:paragraph-properties fo:margin-bottom="0in"/>
      <style:text-properties fo:color="#262626"/>
    </style:style>
    <style:style style:name="P52" style:parent-style-name="Textbody" style:family="paragraph">
      <style:paragraph-properties fo:margin-bottom="0in"/>
      <style:text-properties fo:color="#262626"/>
    </style:style>
    <style:style style:name="P53" style:parent-style-name="Textbody" style:family="paragraph">
      <style:paragraph-properties fo:margin-bottom="0in"/>
      <style:text-properties fo:color="#262626"/>
    </style:style>
    <style:style style:name="P54" style:parent-style-name="Textbody" style:family="paragraph">
      <style:paragraph-properties fo:margin-bottom="0in"/>
      <style:text-properties fo:color="#262626"/>
    </style:style>
    <style:style style:name="P55" style:parent-style-name="Textbody" style:family="paragraph">
      <style:paragraph-properties fo:margin-bottom="0in"/>
      <style:text-properties fo:color="#262626"/>
    </style:style>
    <style:style style:name="P56" style:parent-style-name="Textbody" style:family="paragraph">
      <style:paragraph-properties fo:margin-bottom="0in"/>
      <style:text-properties fo:color="#262626"/>
    </style:style>
    <style:style style:name="P57" style:parent-style-name="Textbody" style:family="paragraph">
      <style:paragraph-properties fo:margin-bottom="0in"/>
      <style:text-properties fo:color="#262626"/>
    </style:style>
    <style:style style:name="P58" style:parent-style-name="Textbody" style:family="paragraph">
      <style:paragraph-properties fo:margin-bottom="0in"/>
      <style:text-properties fo:color="#262626"/>
    </style:style>
    <style:style style:name="P59" style:parent-style-name="Textbody" style:family="paragraph">
      <style:paragraph-properties fo:margin-bottom="0in"/>
    </style:style>
    <style:style style:name="T60" style:parent-style-name="Domyślnaczcionkaakapitu" style:family="text">
      <style:text-properties fo:color="#535353"/>
    </style:style>
    <style:style style:name="T61" style:parent-style-name="Domyślnaczcionkaakapitu" style:family="text">
      <style:text-properties fo:color="#262626"/>
    </style:style>
    <style:style style:name="T62" style:parent-style-name="Domyślnaczcionkaakapitu" style:family="text">
      <style:text-properties fo:color="#535353"/>
    </style:style>
    <style:style style:name="T63" style:parent-style-name="Domyślnaczcionkaakapitu" style:family="text">
      <style:text-properties fo:color="#535353"/>
    </style:style>
    <style:style style:name="P64" style:parent-style-name="Textbody" style:family="paragraph">
      <style:paragraph-properties fo:margin-bottom="0in"/>
      <style:text-properties fo:color="#535353"/>
    </style:style>
    <style:style style:name="P65" style:parent-style-name="Textbody" style:family="paragraph">
      <style:paragraph-properties fo:margin-bottom="0in"/>
      <style:text-properties fo:font-weight="bold" style:font-weight-asian="bold" fo:color="#333333" fo:language="en" fo:country="US"/>
    </style:style>
    <style:style style:name="P66" style:parent-style-name="Textbody" style:family="paragraph">
      <style:paragraph-properties fo:margin-bottom="0in"/>
      <style:text-properties fo:color="#333333"/>
    </style:style>
    <style:style style:name="P67" style:parent-style-name="Textbody" style:family="paragraph">
      <style:paragraph-properties fo:margin-bottom="0in"/>
      <style:text-properties fo:color="#333333"/>
    </style:style>
    <style:style style:name="P68" style:parent-style-name="Textbody" style:family="paragraph">
      <style:paragraph-properties fo:margin-bottom="0in"/>
      <style:text-properties fo:color="#333333"/>
    </style:style>
    <style:style style:name="P69" style:parent-style-name="Textbody" style:family="paragraph">
      <style:paragraph-properties fo:margin-bottom="0in"/>
    </style:style>
    <style:style style:name="T70" style:parent-style-name="Domyślnaczcionkaakapitu" style:family="text">
      <style:text-properties fo:color="#333333" fo:language="en" fo:country="US"/>
    </style:style>
    <style:style style:name="T71" style:parent-style-name="Domyślnaczcionkaakapitu" style:family="text">
      <style:text-properties fo:color="#333333"/>
    </style:style>
    <style:style style:name="T72" style:parent-style-name="Domyślnaczcionkaakapitu" style:family="text">
      <style:text-properties fo:color="#333333"/>
    </style:style>
    <style:style style:name="T73" style:parent-style-name="Domyślnaczcionkaakapitu" style:family="text">
      <style:text-properties fo:color="#333333" fo:language="en" fo:country="US"/>
    </style:style>
    <style:style style:name="P74" style:parent-style-name="Textbody" style:family="paragraph">
      <style:paragraph-properties fo:margin-bottom="0in"/>
    </style:style>
    <style:style style:name="T75" style:parent-style-name="Domyślnaczcionkaakapitu" style:family="text">
      <style:text-properties fo:color="#333333" fo:language="en" fo:country="US"/>
    </style:style>
    <style:style style:name="T76" style:parent-style-name="Domyślnaczcionkaakapitu" style:family="text">
      <style:text-properties fo:color="#333333"/>
    </style:style>
    <style:style style:name="T77" style:parent-style-name="Domyślnaczcionkaakapitu" style:family="text">
      <style:text-properties fo:color="#333333" fo:language="en" fo:country="US"/>
    </style:style>
    <style:style style:name="T78" style:parent-style-name="Domyślnaczcionkaakapitu" style:family="text">
      <style:text-properties fo:color="#333333" fo:language="en" fo:country="US"/>
    </style:style>
    <style:style style:name="P79" style:parent-style-name="Textbody" style:family="paragraph">
      <style:paragraph-properties fo:margin-bottom="0in"/>
      <style:text-properties fo:color="#333333"/>
    </style:style>
    <style:style style:name="P80" style:parent-style-name="Textbody" style:family="paragraph">
      <style:paragraph-properties fo:margin-bottom="0in"/>
      <style:text-properties fo:color="#333333"/>
    </style:style>
    <style:style style:name="P81" style:parent-style-name="Textbody" style:family="paragraph">
      <style:paragraph-properties fo:margin-bottom="0in"/>
      <style:text-properties fo:color="#333333"/>
    </style:style>
    <style:style style:name="P82" style:parent-style-name="Textbody" style:family="paragraph">
      <style:paragraph-properties fo:margin-bottom="0in"/>
      <style:text-properties fo:color="#333333"/>
    </style:style>
    <style:style style:name="P83" style:parent-style-name="Textbody" style:family="paragraph">
      <style:paragraph-properties fo:margin-bottom="0in"/>
      <style:text-properties fo:color="#333333"/>
    </style:style>
    <style:style style:name="P84" style:parent-style-name="Textbody" style:family="paragraph">
      <style:paragraph-properties fo:margin-bottom="0in"/>
      <style:text-properties fo:color="#333333"/>
    </style:style>
    <style:style style:name="P85" style:parent-style-name="Textbody" style:family="paragraph">
      <style:paragraph-properties fo:margin-bottom="0in"/>
      <style:text-properties fo:color="#333333"/>
    </style:style>
    <style:style style:name="P86" style:parent-style-name="Textbody" style:family="paragraph">
      <style:paragraph-properties fo:margin-bottom="0in"/>
      <style:text-properties fo:color="#333333"/>
    </style:style>
    <style:style style:name="P87" style:parent-style-name="Textbody" style:family="paragraph">
      <style:paragraph-properties fo:margin-bottom="0in"/>
      <style:text-properties fo:color="#333333"/>
    </style:style>
    <style:style style:name="P88" style:parent-style-name="Textbody" style:family="paragraph">
      <style:paragraph-properties fo:margin-bottom="0in"/>
      <style:text-properties fo:color="#333333"/>
    </style:style>
    <style:style style:name="P89" style:parent-style-name="Textbody" style:family="paragraph">
      <style:paragraph-properties fo:margin-bottom="0in"/>
      <style:text-properties fo:color="#333333"/>
    </style:style>
    <style:style style:name="P90" style:parent-style-name="Textbody" style:family="paragraph">
      <style:paragraph-properties fo:margin-bottom="0in"/>
      <style:text-properties fo:color="#333333"/>
    </style:style>
    <style:style style:name="P91" style:parent-style-name="Textbody" style:family="paragraph">
      <style:paragraph-properties fo:margin-bottom="0in"/>
      <style:text-properties fo:color="#333333"/>
    </style:style>
    <style:style style:name="P92" style:parent-style-name="Textbody" style:family="paragraph">
      <style:paragraph-properties fo:margin-bottom="0in"/>
      <style:text-properties fo:color="#333333"/>
    </style:style>
    <style:style style:name="P93" style:parent-style-name="Textbody" style:family="paragraph">
      <style:paragraph-properties fo:margin-bottom="0in"/>
      <style:text-properties fo:color="#333333"/>
    </style:style>
    <style:style style:name="P94" style:parent-style-name="Textbody" style:family="paragraph">
      <style:paragraph-properties fo:margin-bottom="0in"/>
      <style:text-properties fo:color="#333333"/>
    </style:style>
    <style:style style:name="P95" style:parent-style-name="Textbody" style:family="paragraph">
      <style:paragraph-properties fo:margin-bottom="0in"/>
      <style:text-properties fo:color="#333333"/>
    </style:style>
    <style:style style:name="P96" style:parent-style-name="Textbody" style:family="paragraph">
      <style:paragraph-properties fo:margin-bottom="0in"/>
      <style:text-properties fo:color="#333333"/>
    </style:style>
    <style:style style:name="P97" style:parent-style-name="Textbody" style:family="paragraph">
      <style:paragraph-properties fo:margin-bottom="0in"/>
      <style:text-properties fo:color="#333333"/>
    </style:style>
    <style:style style:name="P98" style:parent-style-name="Textbody" style:family="paragraph">
      <style:paragraph-properties fo:margin-bottom="0in"/>
      <style:text-properties fo:color="#333333"/>
    </style:style>
    <style:style style:name="P99" style:parent-style-name="Textbody" style:family="paragraph">
      <style:paragraph-properties fo:margin-bottom="0in"/>
      <style:text-properties fo:color="#333333"/>
    </style:style>
    <style:style style:name="P100" style:parent-style-name="Textbody" style:family="paragraph">
      <style:paragraph-properties fo:margin-bottom="0in"/>
      <style:text-properties fo:color="#333333"/>
    </style:style>
    <style:style style:name="P101" style:parent-style-name="Textbody" style:family="paragraph">
      <style:paragraph-properties fo:margin-bottom="0in"/>
      <style:text-properties fo:color="#333333"/>
    </style:style>
    <style:style style:name="P102" style:parent-style-name="Textbody" style:family="paragraph">
      <style:paragraph-properties fo:margin-bottom="0in"/>
      <style:text-properties fo:color="#333333"/>
    </style:style>
    <style:style style:name="P103" style:parent-style-name="Textbody" style:family="paragraph">
      <style:paragraph-properties fo:margin-bottom="0in"/>
      <style:text-properties fo:color="#333333"/>
    </style:style>
    <style:style style:name="P104" style:parent-style-name="Textbody" style:family="paragraph">
      <style:paragraph-properties fo:margin-bottom="0in"/>
      <style:text-properties fo:color="#333333"/>
    </style:style>
    <style:style style:name="P105" style:parent-style-name="Textbody" style:family="paragraph">
      <style:paragraph-properties fo:margin-bottom="0in"/>
      <style:text-properties fo:color="#333333"/>
    </style:style>
    <style:style style:name="P106" style:parent-style-name="Textbody" style:family="paragraph">
      <style:paragraph-properties fo:margin-bottom="0in"/>
      <style:text-properties fo:color="#333333"/>
    </style:style>
    <style:style style:name="P107" style:parent-style-name="Textbody" style:family="paragraph">
      <style:paragraph-properties fo:margin-bottom="0in"/>
      <style:text-properties fo:color="#333333"/>
    </style:style>
    <style:style style:name="P108" style:parent-style-name="Textbody" style:family="paragraph">
      <style:paragraph-properties fo:margin-bottom="0in"/>
      <style:text-properties fo:color="#333333"/>
    </style:style>
    <style:style style:name="P109" style:parent-style-name="Textbody" style:family="paragraph">
      <style:paragraph-properties fo:margin-bottom="0in"/>
      <style:text-properties fo:color="#333333"/>
    </style:style>
    <style:style style:name="P110" style:parent-style-name="Textbody" style:family="paragraph">
      <style:paragraph-properties fo:margin-bottom="0in"/>
      <style:text-properties fo:color="#333333"/>
    </style:style>
    <style:style style:name="P111" style:parent-style-name="Textbody" style:family="paragraph">
      <style:paragraph-properties fo:margin-bottom="0in"/>
      <style:text-properties fo:color="#333333"/>
    </style:style>
    <style:style style:name="P112" style:parent-style-name="Textbody" style:family="paragraph">
      <style:paragraph-properties fo:margin-bottom="0in"/>
      <style:text-properties fo:color="#333333"/>
    </style:style>
    <style:style style:name="P113" style:parent-style-name="Textbody" style:family="paragraph">
      <style:paragraph-properties fo:margin-bottom="0in"/>
      <style:text-properties fo:color="#333333"/>
    </style:style>
    <style:style style:name="P114" style:parent-style-name="Textbody" style:family="paragraph">
      <style:paragraph-properties fo:margin-bottom="0in"/>
      <style:text-properties fo:color="#333333"/>
    </style:style>
    <style:style style:name="P115" style:parent-style-name="Textbody" style:family="paragraph">
      <style:paragraph-properties fo:margin-bottom="0in"/>
      <style:text-properties fo:color="#333333"/>
    </style:style>
    <style:style style:name="P116" style:parent-style-name="Textbody" style:family="paragraph">
      <style:paragraph-properties fo:margin-bottom="0in"/>
      <style:text-properties fo:color="#333333"/>
    </style:style>
    <style:style style:name="P117" style:parent-style-name="Textbody" style:family="paragraph">
      <style:paragraph-properties fo:margin-bottom="0in"/>
      <style:text-properties fo:color="#333333"/>
    </style:style>
    <style:style style:name="P118" style:parent-style-name="Textbody" style:family="paragraph">
      <style:paragraph-properties fo:margin-bottom="0in"/>
      <style:text-properties fo:color="#333333"/>
    </style:style>
    <style:style style:name="P119" style:parent-style-name="Textbody" style:family="paragraph">
      <style:paragraph-properties fo:margin-bottom="0in"/>
      <style:text-properties fo:color="#333333"/>
    </style:style>
    <style:style style:name="P120" style:parent-style-name="Textbody" style:family="paragraph">
      <style:paragraph-properties fo:margin-bottom="0in"/>
      <style:text-properties fo:color="#333333"/>
    </style:style>
    <style:style style:name="P121" style:parent-style-name="Textbody" style:family="paragraph">
      <style:paragraph-properties fo:margin-bottom="0in"/>
      <style:text-properties fo:color="#333333"/>
    </style:style>
    <style:style style:name="P122" style:parent-style-name="Textbody" style:family="paragraph">
      <style:paragraph-properties fo:margin-bottom="0in"/>
      <style:text-properties fo:color="#333333"/>
    </style:style>
    <style:style style:name="P123" style:parent-style-name="Textbody" style:family="paragraph">
      <style:paragraph-properties fo:margin-bottom="0in"/>
      <style:text-properties fo:color="#333333"/>
    </style:style>
    <style:style style:name="P124" style:parent-style-name="Textbody" style:family="paragraph">
      <style:paragraph-properties fo:margin-bottom="0in"/>
      <style:text-properties fo:color="#333333"/>
    </style:style>
    <style:style style:name="P125" style:parent-style-name="Textbody" style:family="paragraph">
      <style:paragraph-properties fo:margin-bottom="0in"/>
      <style:text-properties fo:color="#333333"/>
    </style:style>
    <style:style style:name="P126" style:parent-style-name="Textbody" style:family="paragraph">
      <style:paragraph-properties fo:margin-bottom="0in"/>
      <style:text-properties fo:color="#333333"/>
    </style:style>
    <style:style style:name="P127" style:parent-style-name="Textbody" style:family="paragraph">
      <style:paragraph-properties fo:margin-bottom="0in"/>
      <style:text-properties fo:color="#333333"/>
    </style:style>
    <style:style style:name="P128" style:parent-style-name="Textbody" style:family="paragraph">
      <style:paragraph-properties fo:margin-bottom="0in"/>
      <style:text-properties fo:color="#333333"/>
    </style:style>
    <style:style style:name="P129" style:parent-style-name="Textbody" style:family="paragraph">
      <style:paragraph-properties fo:margin-bottom="0in"/>
      <style:text-properties fo:color="#333333"/>
    </style:style>
    <style:style style:name="P130" style:parent-style-name="Textbody" style:family="paragraph">
      <style:paragraph-properties fo:margin-bottom="0in"/>
      <style:text-properties fo:color="#333333"/>
    </style:style>
    <style:style style:name="P131" style:parent-style-name="Textbody" style:family="paragraph">
      <style:paragraph-properties fo:margin-bottom="0in"/>
      <style:text-properties fo:color="#333333"/>
    </style:style>
    <style:style style:name="P132" style:parent-style-name="Textbody" style:family="paragraph">
      <style:paragraph-properties fo:margin-bottom="0in"/>
      <style:text-properties fo:color="#333333"/>
    </style:style>
    <style:style style:name="P133" style:parent-style-name="Textbody" style:family="paragraph">
      <style:paragraph-properties fo:margin-bottom="0in"/>
      <style:text-properties fo:color="#333333"/>
    </style:style>
    <style:style style:name="P134" style:parent-style-name="Textbody" style:family="paragraph">
      <style:paragraph-properties fo:margin-bottom="0in"/>
      <style:text-properties fo:color="#333333"/>
    </style:style>
    <style:style style:name="P135" style:parent-style-name="Textbody" style:family="paragraph">
      <style:paragraph-properties fo:margin-bottom="0in"/>
      <style:text-properties fo:color="#333333"/>
    </style:style>
    <style:style style:name="P136" style:parent-style-name="Textbody" style:family="paragraph">
      <style:paragraph-properties fo:margin-bottom="0in"/>
      <style:text-properties fo:font-weight="bold" style:font-weight-asian="bold" fo:color="#333333" style:text-underline-type="single" style:text-underline-style="solid" style:text-underline-width="auto" style:text-underline-mode="continuous"/>
    </style:style>
    <style:style style:name="P137" style:parent-style-name="Textbody" style:family="paragraph">
      <style:paragraph-properties fo:margin-bottom="0in"/>
      <style:text-properties fo:color="#333333"/>
    </style:style>
    <style:style style:name="P138" style:parent-style-name="Textbody" style:family="paragraph">
      <style:paragraph-properties fo:margin-bottom="0in"/>
      <style:text-properties fo:font-weight="bold" style:font-weight-asian="bold" fo:color="#333333"/>
    </style:style>
    <style:style style:name="P139" style:parent-style-name="Textbody" style:family="paragraph">
      <style:paragraph-properties fo:margin-bottom="0in"/>
      <style:text-properties fo:color="#333333"/>
    </style:style>
    <style:style style:name="P140" style:parent-style-name="Textbody" style:family="paragraph">
      <style:paragraph-properties fo:margin-bottom="0in"/>
      <style:text-properties fo:color="#333333"/>
    </style:style>
    <style:style style:name="P141" style:parent-style-name="Textbody" style:family="paragraph">
      <style:paragraph-properties fo:margin-bottom="0in" fo:margin-left="0.5in">
        <style:tab-stops/>
      </style:paragraph-properties>
      <style:text-properties fo:font-weight="bold" style:font-weight-asian="bold" fo:color="#333333"/>
    </style:style>
    <style:style style:name="P142" style:parent-style-name="Textbody" style:family="paragraph">
      <style:paragraph-properties fo:margin-bottom="0in" fo:margin-left="0.5in">
        <style:tab-stops/>
      </style:paragraph-properties>
      <style:text-properties fo:color="#333333" fo:language="en" fo:country="US"/>
    </style:style>
    <style:style style:name="P143" style:parent-style-name="Textbody" style:family="paragraph">
      <style:paragraph-properties fo:margin-bottom="0in" fo:margin-left="0.5in">
        <style:tab-stops/>
      </style:paragraph-properties>
      <style:text-properties fo:color="#333333" fo:language="en" fo:country="US"/>
    </style:style>
    <style:style style:name="P144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145" style:parent-style-name="Textbody" style:family="paragraph">
      <style:paragraph-properties fo:margin-bottom="0in" fo:margin-left="0.25in">
        <style:tab-stops/>
      </style:paragraph-properties>
      <style:text-properties fo:color="#333333"/>
    </style:style>
    <style:style style:name="P146" style:parent-style-name="Textbody" style:family="paragraph">
      <style:paragraph-properties fo:margin-bottom="0in" fo:margin-left="0.5in">
        <style:tab-stops/>
      </style:paragraph-properties>
    </style:style>
    <style:style style:name="T147" style:parent-style-name="Domyślnaczcionkaakapitu" style:family="text">
      <style:text-properties fo:font-weight="bold" style:font-weight-asian="bold" fo:color="#333333"/>
    </style:style>
    <style:style style:name="T148" style:parent-style-name="Domyślnaczcionkaakapitu" style:family="text">
      <style:text-properties fo:font-weight="bold" style:font-weight-asian="bold" fo:color="#333333" fo:language="cs" fo:country="CZ"/>
    </style:style>
    <style:style style:name="T149" style:parent-style-name="Domyślnaczcionkaakapitu" style:family="text">
      <style:text-properties fo:font-weight="bold" style:font-weight-asian="bold" fo:color="#333333"/>
    </style:style>
    <style:style style:name="P150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151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152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153" style:parent-style-name="Textbody" style:family="paragraph">
      <style:paragraph-properties fo:margin-bottom="0in" fo:margin-left="0.25in">
        <style:tab-stops/>
      </style:paragraph-properties>
      <style:text-properties fo:color="#333333"/>
    </style:style>
    <style:style style:name="P154" style:parent-style-name="Textbody" style:family="paragraph">
      <style:paragraph-properties fo:margin-bottom="0in" fo:margin-left="0.5in">
        <style:tab-stops/>
      </style:paragraph-properties>
      <style:text-properties fo:font-weight="bold" style:font-weight-asian="bold" fo:color="#333333"/>
    </style:style>
    <style:style style:name="P155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156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157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158" style:parent-style-name="Textbody" style:family="paragraph">
      <style:paragraph-properties fo:margin-bottom="0in" fo:margin-left="0.25in">
        <style:tab-stops/>
      </style:paragraph-properties>
      <style:text-properties fo:color="#333333"/>
    </style:style>
    <style:style style:name="P159" style:parent-style-name="Textbody" style:family="paragraph">
      <style:paragraph-properties fo:margin-bottom="0in" fo:margin-left="0.5in">
        <style:tab-stops/>
      </style:paragraph-properties>
      <style:text-properties fo:font-weight="bold" style:font-weight-asian="bold" fo:color="#333333"/>
    </style:style>
    <style:style style:name="P160" style:parent-style-name="Textbody" style:family="paragraph">
      <style:paragraph-properties fo:margin-bottom="0in" fo:margin-left="0.5in">
        <style:tab-stops/>
      </style:paragraph-properties>
      <style:text-properties fo:color="#333333" fo:language="en" fo:country="US"/>
    </style:style>
    <style:style style:name="P161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162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163" style:parent-style-name="Textbody" style:family="paragraph">
      <style:paragraph-properties fo:margin-bottom="0in" fo:margin-left="0.25in">
        <style:tab-stops/>
      </style:paragraph-properties>
      <style:text-properties fo:color="#333333"/>
    </style:style>
    <style:style style:name="P164" style:parent-style-name="Textbody" style:family="paragraph">
      <style:paragraph-properties fo:margin-bottom="0in" fo:margin-left="0.5in">
        <style:tab-stops/>
      </style:paragraph-properties>
      <style:text-properties fo:font-weight="bold" style:font-weight-asian="bold" fo:color="#333333"/>
    </style:style>
    <style:style style:name="P165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166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167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168" style:parent-style-name="Textbody" style:family="paragraph">
      <style:paragraph-properties fo:margin-bottom="0in" fo:margin-left="0.25in">
        <style:tab-stops/>
      </style:paragraph-properties>
      <style:text-properties fo:color="#333333"/>
    </style:style>
    <style:style style:name="P169" style:parent-style-name="Textbody" style:family="paragraph">
      <style:paragraph-properties fo:margin-bottom="0in" fo:margin-left="0.5in">
        <style:tab-stops/>
      </style:paragraph-properties>
      <style:text-properties fo:font-weight="bold" style:font-weight-asian="bold" fo:color="#333333"/>
    </style:style>
    <style:style style:name="P170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171" style:parent-style-name="Textbody" style:family="paragraph">
      <style:paragraph-properties fo:margin-bottom="0in" fo:margin-left="0.5in">
        <style:tab-stops/>
      </style:paragraph-properties>
    </style:style>
    <style:style style:name="T172" style:parent-style-name="Domyślnaczcionkaakapitu" style:family="text">
      <style:text-properties fo:color="#333333"/>
    </style:style>
    <style:style style:name="T173" style:parent-style-name="Domyślnaczcionkaakapitu" style:family="text">
      <style:text-properties fo:color="#333333"/>
    </style:style>
    <style:style style:name="T174" style:parent-style-name="Domyślnaczcionkaakapitu" style:family="text">
      <style:text-properties fo:color="#333333" fo:language="cs" fo:country="CZ"/>
    </style:style>
    <style:style style:name="T175" style:parent-style-name="Domyślnaczcionkaakapitu" style:family="text">
      <style:text-properties fo:color="#333333"/>
    </style:style>
    <style:style style:name="P176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177" style:parent-style-name="Textbody" style:family="paragraph">
      <style:paragraph-properties fo:margin-bottom="0in" fo:margin-left="0.25in">
        <style:tab-stops/>
      </style:paragraph-properties>
      <style:text-properties fo:color="#333333"/>
    </style:style>
    <style:style style:name="P178" style:parent-style-name="Textbody" style:family="paragraph">
      <style:paragraph-properties fo:margin-bottom="0in" fo:margin-left="0.5in">
        <style:tab-stops/>
      </style:paragraph-properties>
      <style:text-properties fo:font-weight="bold" style:font-weight-asian="bold" fo:color="#333333"/>
    </style:style>
    <style:style style:name="P179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180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181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182" style:parent-style-name="Textbody" style:family="paragraph">
      <style:paragraph-properties fo:margin-bottom="0in" fo:margin-left="0.25in">
        <style:tab-stops/>
      </style:paragraph-properties>
      <style:text-properties fo:color="#333333"/>
    </style:style>
    <style:style style:name="P183" style:parent-style-name="Textbody" style:family="paragraph">
      <style:paragraph-properties fo:margin-bottom="0in" fo:margin-left="0.5in">
        <style:tab-stops/>
      </style:paragraph-properties>
      <style:text-properties fo:font-weight="bold" style:font-weight-asian="bold" fo:color="#333333"/>
    </style:style>
    <style:style style:name="P184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185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186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187" style:parent-style-name="Textbody" style:family="paragraph">
      <style:paragraph-properties fo:margin-bottom="0in" fo:margin-left="0.25in">
        <style:tab-stops/>
      </style:paragraph-properties>
      <style:text-properties fo:color="#333333"/>
    </style:style>
    <style:style style:name="P188" style:parent-style-name="Textbody" style:family="paragraph">
      <style:paragraph-properties fo:margin-bottom="0in" fo:margin-left="0.5in">
        <style:tab-stops/>
      </style:paragraph-properties>
      <style:text-properties fo:font-weight="bold" style:font-weight-asian="bold" fo:color="#333333"/>
    </style:style>
    <style:style style:name="P189" style:parent-style-name="Textbody" style:family="paragraph">
      <style:paragraph-properties fo:margin-bottom="0in" fo:margin-left="0.5in">
        <style:tab-stops/>
      </style:paragraph-properties>
      <style:text-properties fo:color="#333333" fo:language="en" fo:country="US"/>
    </style:style>
    <style:style style:name="P190" style:parent-style-name="Textbody" style:family="paragraph">
      <style:paragraph-properties fo:margin-bottom="0in" fo:margin-left="0.5in">
        <style:tab-stops/>
      </style:paragraph-properties>
      <style:text-properties fo:color="#333333" fo:language="en" fo:country="US"/>
    </style:style>
    <style:style style:name="P191" style:parent-style-name="Textbody" style:family="paragraph">
      <style:paragraph-properties fo:margin-bottom="0in" fo:margin-left="0.5in">
        <style:tab-stops/>
      </style:paragraph-properties>
      <style:text-properties fo:color="#333333" fo:language="en" fo:country="US"/>
    </style:style>
    <style:style style:name="P192" style:parent-style-name="Textbody" style:family="paragraph">
      <style:paragraph-properties fo:margin-bottom="0in" fo:margin-left="0.25in">
        <style:tab-stops/>
      </style:paragraph-properties>
      <style:text-properties fo:color="#333333"/>
    </style:style>
    <style:style style:name="P193" style:parent-style-name="Textbody" style:family="paragraph">
      <style:paragraph-properties fo:margin-bottom="0in" fo:margin-left="0.25in">
        <style:tab-stops/>
      </style:paragraph-properties>
    </style:style>
    <style:style style:name="T194" style:parent-style-name="Domyślnaczcionkaakapitu" style:family="text">
      <style:text-properties fo:font-weight="bold" style:font-weight-asian="bold" fo:color="#333333" fo:font-size="10pt" style:font-size-asian="10pt" style:font-size-complex="10pt" fo:language="cs" fo:country="CZ"/>
    </style:style>
    <style:style style:name="T195" style:parent-style-name="Domyślnaczcionkaakapitu" style:family="text">
      <style:text-properties fo:font-weight="bold" style:font-weight-asian="bold" fo:color="#333333" fo:font-size="10pt" style:font-size-asian="10pt" style:font-size-complex="10pt" fo:language="en" fo:country="US"/>
    </style:style>
    <style:style style:name="P196" style:parent-style-name="Textbody" style:family="paragraph">
      <style:paragraph-properties fo:margin-bottom="0in" fo:margin-left="0.25in">
        <style:tab-stops/>
      </style:paragraph-properties>
      <style:text-properties fo:color="#333333" fo:font-size="10pt" style:font-size-asian="10pt" style:font-size-complex="10pt" fo:language="en" fo:country="US"/>
    </style:style>
    <style:style style:name="P197" style:parent-style-name="Textbody" style:family="paragraph">
      <style:paragraph-properties fo:margin-bottom="0in" fo:margin-left="0.25in">
        <style:tab-stops/>
      </style:paragraph-properties>
      <style:text-properties fo:color="#333333" fo:font-size="10pt" style:font-size-asian="10pt" style:font-size-complex="10pt" fo:language="en" fo:country="US"/>
    </style:style>
    <style:style style:name="P198" style:parent-style-name="Textbody" style:family="paragraph">
      <style:paragraph-properties fo:margin-bottom="0in" fo:margin-left="0.25in">
        <style:tab-stops/>
      </style:paragraph-properties>
      <style:text-properties fo:color="#333333" fo:font-size="10pt" style:font-size-asian="10pt" style:font-size-complex="10pt" fo:language="en" fo:country="US"/>
    </style:style>
    <style:style style:name="P199" style:parent-style-name="Textbody" style:family="paragraph">
      <style:paragraph-properties fo:text-align="center" fo:margin-bottom="0in"/>
      <style:text-properties fo:font-weight="bold" style:font-weight-asian="bold" fo:color="#333333"/>
    </style:style>
    <style:style style:name="P200" style:parent-style-name="Textbody" style:family="paragraph">
      <style:paragraph-properties fo:text-align="center" fo:margin-bottom="0in"/>
      <style:text-properties fo:font-weight="bold" style:font-weight-asian="bold" fo:color="#333333"/>
    </style:style>
    <style:style style:name="P201" style:parent-style-name="Textbody" style:family="paragraph">
      <style:paragraph-properties fo:margin-bottom="0in"/>
      <style:text-properties fo:color="#333333"/>
    </style:style>
    <style:style style:name="P202" style:parent-style-name="Textbody" style:family="paragraph">
      <style:paragraph-properties fo:margin-bottom="0in"/>
      <style:text-properties fo:color="#333333"/>
    </style:style>
    <style:style style:name="P203" style:parent-style-name="Textbody" style:family="paragraph">
      <style:paragraph-properties fo:margin-bottom="0in"/>
      <style:text-properties fo:color="#333333"/>
    </style:style>
    <style:style style:name="P204" style:parent-style-name="Textbody" style:family="paragraph">
      <style:paragraph-properties fo:margin-bottom="0in"/>
      <style:text-properties fo:color="#333333"/>
    </style:style>
    <style:style style:name="P205" style:parent-style-name="Textbody" style:family="paragraph">
      <style:paragraph-properties fo:margin-bottom="0in"/>
      <style:text-properties fo:color="#333333"/>
    </style:style>
    <style:style style:name="TableColumn207" style:family="table-column">
      <style:table-column-properties style:column-width="6.759in" style:use-optimal-column-width="false"/>
    </style:style>
    <style:style style:name="TableColumn208" style:family="table-column">
      <style:table-column-properties style:column-width="0.4284in" style:use-optimal-column-width="false"/>
    </style:style>
    <style:style style:name="Table206" style:family="table">
      <style:table-properties style:width="7.1875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11" style:parent-style-name="TableContents" style:family="paragraph">
      <style:paragraph-properties fo:border="0.0138in solid #000000" fo:padding-top="0.0138in" fo:padding-left="0.0694in" fo:padding-bottom="0.0138in" fo:padding-right="0.0694in" style:shadow="none" fo:text-align="center"/>
      <style:text-properties fo:font-weight="bold" style:font-weight-asian="bold" fo:language="en" fo:country="US"/>
    </style:style>
    <style:style style:name="TableCell212" style:family="table-cell">
      <style:table-cell-properties fo:border="0.0138in solid #808080" fo:padding-top="0.0194in" fo:padding-left="0.0194in" fo:padding-bottom="0.0194in" fo:padding-right="0.0194in"/>
    </style:style>
    <style:style style:name="P21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</style:style>
    <style:style style:name="T217" style:parent-style-name="Domyślnaczcionkaakapitu" style:family="text">
      <style:text-properties fo:language="cs" fo:country="CZ"/>
    </style:style>
    <style:style style:name="TableCell21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</style:style>
    <style:style style:name="TableCell22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</style:style>
    <style:style style:name="T228" style:parent-style-name="Domyślnaczcionkaakapitu" style:family="text">
      <style:text-properties fo:language="cs" fo:country="CZ"/>
    </style:style>
    <style:style style:name="TableCell22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</style:style>
    <style:style style:name="TableCell23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</style:style>
    <style:style style:name="TableCell23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margin-left="-0.0006in" fo:margin-right="-0.3236in">
        <style:tab-stops/>
      </style:paragraph-properties>
      <style:text-properties fo:font-weight="bold" style:font-weight-asian="bold" fo:language="en" fo:country="US"/>
    </style:style>
    <style:style style:name="TableCell24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/>
      <style:text-properties fo:font-weight="bold" style:font-weight-asian="bold" fo:language="en" fo:country="US"/>
    </style:style>
    <style:style style:name="TableCell24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</style:style>
    <style:style style:name="TableCell25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</style:style>
    <style:style style:name="TableCell25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</style:style>
    <style:style style:name="TableCell26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</style:style>
    <style:style style:name="TableCell26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</style:style>
    <style:style style:name="TableCell27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  <style:text-properties fo:font-weight="bold" style:font-weight-asian="bold" fo:language="en" fo:country="US"/>
    </style:style>
    <style:style style:name="TableCell27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/>
      <style:text-properties fo:font-weight="bold" style:font-weight-asian="bold" fo:language="en" fo:country="US"/>
    </style:style>
    <style:style style:name="TableCell28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</style:style>
    <style:style style:name="TableCell28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</style:style>
    <style:style style:name="TableCell29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</style:style>
    <style:style style:name="TableCell29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</style:style>
    <style:style style:name="T304" style:parent-style-name="Domyślnaczcionkaakapitu" style:family="text">
      <style:text-properties fo:language="cs" fo:country="CZ"/>
    </style:style>
    <style:style style:name="T305" style:parent-style-name="Domyślnaczcionkaakapitu" style:family="text">
      <style:text-properties fo:language="en" fo:country="US"/>
    </style:style>
    <style:style style:name="TableCell30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</style:style>
    <style:style style:name="TableCell31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  <style:text-properties fo:font-weight="bold" style:font-weight-asian="bold" fo:language="en" fo:country="US"/>
    </style:style>
    <style:style style:name="TableCell31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/>
    </style:style>
    <style:style style:name="P318" style:parent-style-name="Textbody" style:family="paragraph">
      <style:paragraph-properties fo:margin-bottom="0in"/>
      <style:text-properties fo:font-weight="bold" style:font-weight-asian="bold" fo:color="#333333" fo:font-size="11pt" style:font-size-asian="11pt"/>
    </style:style>
    <style:style style:name="P319" style:parent-style-name="Textbody" style:family="paragraph">
      <style:paragraph-properties fo:margin-bottom="0in"/>
      <style:text-properties fo:color="#333333"/>
    </style:style>
    <style:style style:name="P320" style:parent-style-name="Textbody" style:family="paragraph">
      <style:paragraph-properties fo:margin-bottom="0in"/>
      <style:text-properties fo:color="#333333"/>
    </style:style>
    <style:style style:name="P321" style:parent-style-name="Textbody" style:family="paragraph">
      <style:paragraph-properties fo:margin-bottom="0in" fo:margin-left="0.25in">
        <style:tab-stops/>
      </style:paragraph-properties>
      <style:text-properties fo:color="#333333"/>
    </style:style>
    <style:style style:name="P322" style:parent-style-name="Textbody" style:family="paragraph">
      <style:paragraph-properties fo:margin-bottom="0in" fo:margin-left="0.25in">
        <style:tab-stops/>
      </style:paragraph-properties>
      <style:text-properties fo:color="#333333"/>
    </style:style>
    <style:style style:name="P323" style:parent-style-name="Textbody" style:family="paragraph">
      <style:paragraph-properties fo:text-align="center" fo:margin-bottom="0in"/>
      <style:text-properties fo:font-weight="bold" style:font-weight-asian="bold" fo:color="#333333" style:text-underline-type="single" style:text-underline-style="solid" style:text-underline-width="auto" style:text-underline-mode="continuous"/>
    </style:style>
    <style:style style:name="P324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325" style:parent-style-name="Textbody" style:family="paragraph">
      <style:paragraph-properties fo:margin-bottom="0in"/>
    </style:style>
    <style:style style:name="T326" style:parent-style-name="Domyślnaczcionkaakapitu" style:family="text">
      <style:text-properties fo:font-weight="bold" style:font-weight-asian="bold" fo:color="#333333"/>
    </style:style>
    <style:style style:name="T327" style:parent-style-name="Domyślnaczcionkaakapitu" style:family="text">
      <style:text-properties fo:font-weight="bold" style:font-weight-asian="bold" fo:color="#333333" fo:language="cs" fo:country="CZ"/>
    </style:style>
    <style:style style:name="P328" style:parent-style-name="Textbody" style:family="paragraph">
      <style:paragraph-properties fo:margin-bottom="0in"/>
      <style:text-properties fo:color="#333333"/>
    </style:style>
    <style:style style:name="P329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330" style:parent-style-name="Textbody" style:family="paragraph">
      <style:paragraph-properties fo:margin-bottom="0in" fo:margin-left="0.5in">
        <style:tab-stops/>
      </style:paragraph-properties>
    </style:style>
    <style:style style:name="T331" style:parent-style-name="Domyślnaczcionkaakapitu" style:family="text">
      <style:text-properties fo:color="#333333"/>
    </style:style>
    <style:style style:name="T332" style:parent-style-name="Domyślnaczcionkaakapitu" style:family="text">
      <style:text-properties fo:color="#333333" style:text-underline-type="single" style:text-underline-style="solid" style:text-underline-width="auto" style:text-underline-mode="continuous"/>
    </style:style>
    <style:style style:name="P333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334" style:parent-style-name="Textbody" style:family="paragraph">
      <style:paragraph-properties fo:margin-bottom="0in" fo:margin-left="0.5in">
        <style:tab-stops/>
      </style:paragraph-properties>
    </style:style>
    <style:style style:name="T335" style:parent-style-name="Domyślnaczcionkaakapitu" style:family="text">
      <style:text-properties fo:color="#333333" fo:language="en" fo:country="US"/>
    </style:style>
    <style:style style:name="T336" style:parent-style-name="Domyślnaczcionkaakapitu" style:family="text">
      <style:text-properties fo:color="#333333"/>
    </style:style>
    <style:style style:name="T337" style:parent-style-name="Domyślnaczcionkaakapitu" style:family="text">
      <style:text-properties fo:font-weight="bold" style:font-weight-asian="bold" style:font-weight-complex="bold" fo:color="#333333"/>
    </style:style>
    <style:style style:name="T338" style:parent-style-name="Domyślnaczcionkaakapitu" style:family="text">
      <style:text-properties fo:color="#333333"/>
    </style:style>
    <style:style style:name="T339" style:parent-style-name="Domyślnaczcionkaakapitu" style:family="text">
      <style:text-properties fo:color="#333333" fo:language="en" fo:country="US"/>
    </style:style>
    <style:style style:name="T340" style:parent-style-name="Domyślnaczcionkaakapitu" style:family="text">
      <style:text-properties fo:color="#333333" fo:language="en" fo:country="US"/>
    </style:style>
    <style:style style:name="T341" style:parent-style-name="Domyślnaczcionkaakapitu" style:family="text">
      <style:text-properties fo:font-weight="bold" style:font-weight-asian="bold" style:font-weight-complex="bold" fo:color="#333333" fo:language="en" fo:country="US"/>
    </style:style>
    <style:style style:name="P342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343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344" style:parent-style-name="Textbody" style:family="paragraph">
      <style:paragraph-properties fo:margin-bottom="0in" fo:margin-left="0.5in">
        <style:tab-stops/>
      </style:paragraph-properties>
    </style:style>
    <style:style style:name="T345" style:parent-style-name="Domyślnaczcionkaakapitu" style:family="text">
      <style:text-properties fo:color="#333333"/>
    </style:style>
    <style:style style:name="T346" style:parent-style-name="Domyślnaczcionkaakapitu" style:family="text">
      <style:text-properties fo:color="#333333"/>
    </style:style>
    <style:style style:name="T347" style:parent-style-name="Domyślnaczcionkaakapitu" style:family="text">
      <style:text-properties fo:font-weight="bold" style:font-weight-asian="bold" style:font-weight-complex="bold" fo:color="#333333"/>
    </style:style>
    <style:style style:name="P348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349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350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351" style:parent-style-name="Textbody" style:family="paragraph">
      <style:paragraph-properties fo:margin-bottom="0in" fo:margin-left="0.5in">
        <style:tab-stops/>
      </style:paragraph-properties>
    </style:style>
    <style:style style:name="T352" style:parent-style-name="Domyślnaczcionkaakapitu" style:family="text">
      <style:text-properties fo:color="#333333"/>
    </style:style>
    <style:style style:name="T353" style:parent-style-name="Domyślnaczcionkaakapitu" style:family="text">
      <style:text-properties fo:font-weight="bold" style:font-weight-asian="bold" style:font-weight-complex="bold" fo:color="#333333"/>
    </style:style>
    <style:style style:name="T354" style:parent-style-name="Domyślnaczcionkaakapitu" style:family="text">
      <style:text-properties fo:color="#333333"/>
    </style:style>
    <style:style style:name="T355" style:parent-style-name="Domyślnaczcionkaakapitu" style:family="text">
      <style:text-properties fo:color="#333333"/>
    </style:style>
    <style:style style:name="P356" style:parent-style-name="Textbody" style:family="paragraph">
      <style:paragraph-properties fo:margin-bottom="0in"/>
      <style:text-properties fo:color="#333333"/>
    </style:style>
    <style:style style:name="P357" style:parent-style-name="Textbody" style:family="paragraph">
      <style:paragraph-properties fo:margin-bottom="0in"/>
      <style:text-properties fo:font-weight="bold" style:font-weight-asian="bold" fo:color="#333333"/>
    </style:style>
    <style:style style:name="P358" style:parent-style-name="Textbody" style:family="paragraph">
      <style:paragraph-properties fo:margin-bottom="0in"/>
      <style:text-properties fo:color="#333333"/>
    </style:style>
    <style:style style:name="P359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360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361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362" style:parent-style-name="Textbody" style:family="paragraph">
      <style:paragraph-properties fo:margin-bottom="0in" fo:margin-left="0.5in">
        <style:tab-stops/>
      </style:paragraph-properties>
    </style:style>
    <style:style style:name="T363" style:parent-style-name="Domyślnaczcionkaakapitu" style:family="text">
      <style:text-properties fo:color="#333333"/>
    </style:style>
    <style:style style:name="T364" style:parent-style-name="Domyślnaczcionkaakapitu" style:family="text">
      <style:text-properties fo:color="#333333" style:text-underline-type="single" style:text-underline-style="solid" style:text-underline-width="auto" style:text-underline-mode="continuous"/>
    </style:style>
    <style:style style:name="P365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366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367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368" style:parent-style-name="Textbody" style:family="paragraph">
      <style:paragraph-properties fo:margin-bottom="0in"/>
      <style:text-properties fo:color="#333333"/>
    </style:style>
    <style:style style:name="P369" style:parent-style-name="Textbody" style:family="paragraph">
      <style:paragraph-properties fo:margin-bottom="0in"/>
      <style:text-properties fo:font-weight="bold" style:font-weight-asian="bold" fo:color="#333333"/>
    </style:style>
    <style:style style:name="P370" style:parent-style-name="Textbody" style:family="paragraph">
      <style:paragraph-properties fo:margin-bottom="0in"/>
      <style:text-properties fo:color="#333333"/>
    </style:style>
    <style:style style:name="P371" style:parent-style-name="Textbody" style:family="paragraph">
      <style:paragraph-properties fo:margin-bottom="0in" fo:margin-left="0.5104in">
        <style:tab-stops/>
      </style:paragraph-properties>
    </style:style>
    <style:style style:name="T372" style:parent-style-name="Domyślnaczcionkaakapitu" style:family="text">
      <style:text-properties style:font-name="Symbol" fo:color="#333333"/>
    </style:style>
    <style:style style:name="T373" style:parent-style-name="Domyślnaczcionkaakapitu" style:family="text">
      <style:text-properties style:font-name="Symbol" fo:color="#333333"/>
    </style:style>
    <style:style style:name="T374" style:parent-style-name="Domyślnaczcionkaakapitu" style:family="text">
      <style:text-properties style:font-name="Symbol" fo:color="#333333"/>
    </style:style>
    <style:style style:name="T375" style:parent-style-name="Domyślnaczcionkaakapitu" style:family="text">
      <style:text-properties style:font-name="Symbol" fo:color="#333333"/>
    </style:style>
    <style:style style:name="T376" style:parent-style-name="Domyślnaczcionkaakapitu" style:family="text">
      <style:text-properties style:font-name="Symbol" fo:color="#333333"/>
    </style:style>
    <style:style style:name="T377" style:parent-style-name="Domyślnaczcionkaakapitu" style:family="text">
      <style:text-properties fo:color="#333333"/>
    </style:style>
    <style:style style:name="T378" style:parent-style-name="Domyślnaczcionkaakapitu" style:family="text">
      <style:text-properties fo:color="#333333"/>
    </style:style>
    <style:style style:name="P379" style:parent-style-name="Textbody" style:family="paragraph">
      <style:paragraph-properties fo:margin-bottom="0in" fo:margin-left="0.5in">
        <style:tab-stops/>
      </style:paragraph-properties>
    </style:style>
    <style:style style:name="T380" style:parent-style-name="Domyślnaczcionkaakapitu" style:family="text">
      <style:text-properties fo:color="#333333"/>
    </style:style>
    <style:style style:name="T381" style:parent-style-name="Domyślnaczcionkaakapitu" style:family="text">
      <style:text-properties fo:color="#333333" fo:language="cs" fo:country="CZ"/>
    </style:style>
    <style:style style:name="T382" style:parent-style-name="Domyślnaczcionkaakapitu" style:family="text">
      <style:text-properties fo:font-weight="bold" style:font-weight-asian="bold" style:font-weight-complex="bold" fo:color="#333333"/>
    </style:style>
    <style:style style:name="T383" style:parent-style-name="Domyślnaczcionkaakapitu" style:family="text">
      <style:text-properties fo:color="#333333"/>
    </style:style>
    <style:style style:name="P384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385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386" style:parent-style-name="Textbody" style:family="paragraph">
      <style:paragraph-properties fo:margin-bottom="0in" fo:margin-left="0.5in">
        <style:tab-stops/>
      </style:paragraph-properties>
    </style:style>
    <style:style style:name="T387" style:parent-style-name="Domyślnaczcionkaakapitu" style:family="text">
      <style:text-properties fo:color="#333333" fo:language="en" fo:country="US"/>
    </style:style>
    <style:style style:name="T388" style:parent-style-name="Domyślnaczcionkaakapitu" style:family="text">
      <style:text-properties fo:color="#333333"/>
    </style:style>
    <style:style style:name="T389" style:parent-style-name="Domyślnaczcionkaakapitu" style:family="text">
      <style:text-properties fo:color="#333333" fo:language="en" fo:country="US"/>
    </style:style>
    <style:style style:name="P390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391" style:parent-style-name="Textbody" style:family="paragraph">
      <style:paragraph-properties fo:margin-bottom="0in" fo:margin-left="0.5in">
        <style:tab-stops/>
      </style:paragraph-properties>
    </style:style>
    <style:style style:name="T392" style:parent-style-name="Domyślnaczcionkaakapitu" style:family="text">
      <style:text-properties fo:color="#333333" fo:language="en" fo:country="US"/>
    </style:style>
    <style:style style:name="T393" style:parent-style-name="Domyślnaczcionkaakapitu" style:family="text">
      <style:text-properties fo:color="#333333"/>
    </style:style>
    <style:style style:name="T394" style:parent-style-name="Domyślnaczcionkaakapitu" style:family="text">
      <style:text-properties fo:font-weight="bold" style:font-weight-asian="bold" style:font-weight-complex="bold" fo:color="#333333"/>
    </style:style>
    <style:style style:name="T395" style:parent-style-name="Domyślnaczcionkaakapitu" style:family="text">
      <style:text-properties fo:font-weight="bold" style:font-weight-asian="bold" style:font-weight-complex="bold" fo:color="#333333"/>
    </style:style>
    <style:style style:name="T396" style:parent-style-name="Domyślnaczcionkaakapitu" style:family="text">
      <style:text-properties fo:color="#333333"/>
    </style:style>
    <style:style style:name="T397" style:parent-style-name="Domyślnaczcionkaakapitu" style:family="text">
      <style:text-properties fo:color="#333333" fo:language="en" fo:country="US"/>
    </style:style>
    <style:style style:name="P398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399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00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01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02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03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04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05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06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07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08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09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10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11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12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13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14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15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16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17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18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19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20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21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22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23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24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25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26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27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28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29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30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31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32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33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34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35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36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37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38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39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40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41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42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43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44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45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46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47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48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49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50" style:parent-style-name="Textbody" style:family="paragraph">
      <style:paragraph-properties fo:margin-bottom="0in" fo:margin-left="0.5in">
        <style:tab-stops/>
      </style:paragraph-properties>
      <style:text-properties fo:color="#333333"/>
    </style:style>
    <style:style style:name="P451" style:parent-style-name="Textbody" style:family="paragraph">
      <style:paragraph-properties fo:margin-bottom="0in"/>
      <style:text-properties fo:color="#333333"/>
    </style:style>
    <style:style style:name="P452" style:parent-style-name="Textbody" style:family="paragraph">
      <style:paragraph-properties fo:text-align="center" fo:margin-bottom="0in"/>
      <style:text-properties fo:font-weight="bold" style:font-weight-asian="bold" fo:color="#333333" style:text-underline-type="single" style:text-underline-style="solid" style:text-underline-width="auto" style:text-underline-mode="continuous"/>
    </style:style>
    <style:style style:name="P453" style:parent-style-name="Textbody" style:family="paragraph">
      <style:paragraph-properties fo:text-align="center" fo:margin-bottom="0in"/>
    </style:style>
    <style:style style:name="T454" style:parent-style-name="Domyślnaczcionkaakapitu" style:family="text">
      <style:text-properties fo:font-weight="bold" style:font-weight-asian="bold" fo:color="#333333" style:text-underline-type="single" style:text-underline-style="solid" style:text-underline-width="auto" style:text-underline-mode="continuous"/>
    </style:style>
    <style:style style:name="T455" style:parent-style-name="Domyślnaczcionkaakapitu" style:family="text">
      <style:text-properties fo:font-weight="bold" style:font-weight-asian="bold" fo:color="#333333" style:text-underline-type="single" style:text-underline-style="solid" style:text-underline-width="auto" style:text-underline-mode="continuous" fo:language="cs" fo:country="CZ"/>
    </style:style>
    <style:style style:name="T456" style:parent-style-name="Domyślnaczcionkaakapitu" style:family="text">
      <style:text-properties fo:font-weight="bold" style:font-weight-asian="bold" fo:color="#333333" style:text-underline-type="single" style:text-underline-style="solid" style:text-underline-width="auto" style:text-underline-mode="continuous"/>
    </style:style>
    <style:style style:name="P457" style:parent-style-name="Textbody" style:family="paragraph">
      <style:paragraph-properties fo:margin-bottom="0in"/>
      <style:text-properties fo:color="#333333"/>
    </style:style>
    <style:style style:name="P458" style:parent-style-name="Textbody" style:family="paragraph">
      <style:paragraph-properties fo:margin-bottom="0in"/>
      <style:text-properties fo:font-weight="bold" style:font-weight-asian="bold" fo:color="#333333"/>
    </style:style>
    <style:style style:name="P459" style:parent-style-name="Textbody" style:family="paragraph">
      <style:paragraph-properties fo:margin-bottom="0in" fo:margin-left="0.25in">
        <style:tab-stops/>
      </style:paragraph-properties>
    </style:style>
    <style:style style:name="T460" style:parent-style-name="Domyślnaczcionkaakapitu" style:family="text">
      <style:text-properties style:font-name="Symbol" fo:color="#333333"/>
    </style:style>
    <style:style style:name="T461" style:parent-style-name="Domyślnaczcionkaakapitu" style:family="text">
      <style:text-properties fo:color="#333333"/>
    </style:style>
    <style:style style:name="P462" style:parent-style-name="Textbody" style:family="paragraph">
      <style:paragraph-properties fo:margin-bottom="0in" fo:margin-left="0.25in">
        <style:tab-stops/>
      </style:paragraph-properties>
    </style:style>
    <style:style style:name="T463" style:parent-style-name="Domyślnaczcionkaakapitu" style:family="text">
      <style:text-properties style:font-name="Symbol" fo:color="#333333"/>
    </style:style>
    <style:style style:name="T464" style:parent-style-name="Domyślnaczcionkaakapitu" style:family="text">
      <style:text-properties fo:color="#333333"/>
    </style:style>
    <style:style style:name="T465" style:parent-style-name="Domyślnaczcionkaakapitu" style:family="text">
      <style:text-properties fo:color="#333333"/>
    </style:style>
    <style:style style:name="P466" style:parent-style-name="Textbody" style:family="paragraph">
      <style:paragraph-properties fo:margin-bottom="0in" fo:margin-left="0.25in">
        <style:tab-stops/>
      </style:paragraph-properties>
    </style:style>
    <style:style style:name="T467" style:parent-style-name="Domyślnaczcionkaakapitu" style:family="text">
      <style:text-properties style:font-name="Symbol" fo:color="#333333" fo:language="en" fo:country="US"/>
    </style:style>
    <style:style style:name="T468" style:parent-style-name="Domyślnaczcionkaakapitu" style:family="text">
      <style:text-properties fo:color="#333333" fo:language="en" fo:country="US"/>
    </style:style>
    <style:style style:name="P469" style:parent-style-name="Textbody" style:family="paragraph">
      <style:paragraph-properties fo:margin-bottom="0in" fo:margin-left="0.25in">
        <style:tab-stops/>
      </style:paragraph-properties>
    </style:style>
    <style:style style:name="T470" style:parent-style-name="Domyślnaczcionkaakapitu" style:family="text">
      <style:text-properties style:font-name="Symbol" fo:color="#333333" fo:language="en" fo:country="US"/>
    </style:style>
    <style:style style:name="T471" style:parent-style-name="Domyślnaczcionkaakapitu" style:family="text">
      <style:text-properties fo:color="#333333" fo:language="en" fo:country="US"/>
    </style:style>
    <style:style style:name="P472" style:parent-style-name="Textbody" style:family="paragraph">
      <style:paragraph-properties fo:margin-bottom="0in" fo:margin-left="0.25in">
        <style:tab-stops/>
      </style:paragraph-properties>
    </style:style>
    <style:style style:name="T473" style:parent-style-name="Domyślnaczcionkaakapitu" style:family="text">
      <style:text-properties style:font-name="Symbol" fo:color="#333333"/>
    </style:style>
    <style:style style:name="T474" style:parent-style-name="Domyślnaczcionkaakapitu" style:family="text">
      <style:text-properties fo:color="#333333"/>
    </style:style>
    <style:style style:name="T475" style:parent-style-name="Domyślnaczcionkaakapitu" style:family="text">
      <style:text-properties fo:font-weight="bold" style:font-weight-asian="bold" style:font-weight-complex="bold" fo:color="#333333"/>
    </style:style>
    <style:style style:name="T476" style:parent-style-name="Domyślnaczcionkaakapitu" style:family="text">
      <style:text-properties fo:color="#333333"/>
    </style:style>
    <style:style style:name="P477" style:parent-style-name="Textbody" style:family="paragraph">
      <style:paragraph-properties fo:margin-bottom="0in" fo:margin-left="0.25in">
        <style:tab-stops/>
      </style:paragraph-properties>
    </style:style>
    <style:style style:name="T478" style:parent-style-name="Domyślnaczcionkaakapitu" style:family="text">
      <style:text-properties style:font-name="Symbol" fo:color="#333333"/>
    </style:style>
    <style:style style:name="T479" style:parent-style-name="Domyślnaczcionkaakapitu" style:family="text">
      <style:text-properties fo:color="#333333"/>
    </style:style>
    <style:style style:name="T480" style:parent-style-name="Domyślnaczcionkaakapitu" style:family="text">
      <style:text-properties fo:color="#333333"/>
    </style:style>
    <style:style style:name="P481" style:parent-style-name="Textbody" style:family="paragraph">
      <style:paragraph-properties fo:margin-bottom="0in" fo:margin-left="0.25in">
        <style:tab-stops/>
      </style:paragraph-properties>
    </style:style>
    <style:style style:name="T482" style:parent-style-name="Domyślnaczcionkaakapitu" style:family="text">
      <style:text-properties style:font-name="Symbol" fo:color="#333333"/>
    </style:style>
    <style:style style:name="T483" style:parent-style-name="Domyślnaczcionkaakapitu" style:family="text">
      <style:text-properties fo:color="#333333"/>
    </style:style>
    <style:style style:name="P484" style:parent-style-name="Textbody" style:family="paragraph">
      <style:paragraph-properties fo:margin-bottom="0in" fo:margin-left="0.25in">
        <style:tab-stops/>
      </style:paragraph-properties>
    </style:style>
    <style:style style:name="T485" style:parent-style-name="Domyślnaczcionkaakapitu" style:family="text">
      <style:text-properties style:font-name="Symbol" fo:color="#333333"/>
    </style:style>
    <style:style style:name="T486" style:parent-style-name="Domyślnaczcionkaakapitu" style:family="text">
      <style:text-properties fo:color="#333333"/>
    </style:style>
    <style:style style:name="T487" style:parent-style-name="Domyślnaczcionkaakapitu" style:family="text">
      <style:text-properties fo:font-weight="bold" style:font-weight-asian="bold" style:font-weight-complex="bold" fo:color="#333333"/>
    </style:style>
    <style:style style:name="T488" style:parent-style-name="Domyślnaczcionkaakapitu" style:family="text">
      <style:text-properties fo:color="#333333"/>
    </style:style>
    <style:style style:name="P489" style:parent-style-name="Textbody" style:family="paragraph">
      <style:paragraph-properties fo:margin-bottom="0in" fo:margin-left="0.25in">
        <style:tab-stops/>
      </style:paragraph-properties>
    </style:style>
    <style:style style:name="T490" style:parent-style-name="Domyślnaczcionkaakapitu" style:family="text">
      <style:text-properties style:font-name="Symbol" fo:color="#333333"/>
    </style:style>
    <style:style style:name="T491" style:parent-style-name="Domyślnaczcionkaakapitu" style:family="text">
      <style:text-properties fo:color="#333333"/>
    </style:style>
    <style:style style:name="T492" style:parent-style-name="Domyślnaczcionkaakapitu" style:family="text">
      <style:text-properties fo:font-weight="bold" style:font-weight-asian="bold" style:font-weight-complex="bold" fo:color="#333333"/>
    </style:style>
    <style:style style:name="T493" style:parent-style-name="Domyślnaczcionkaakapitu" style:family="text">
      <style:text-properties fo:font-weight="bold" style:font-weight-asian="bold" style:font-weight-complex="bold" fo:color="#333333"/>
    </style:style>
    <style:style style:name="P494" style:parent-style-name="Textbody" style:family="paragraph">
      <style:paragraph-properties fo:margin-bottom="0in"/>
      <style:text-properties fo:font-weight="bold" style:font-weight-asian="bold" style:font-weight-complex="bold" fo:color="#333333"/>
    </style:style>
    <style:style style:name="P495" style:parent-style-name="Textbody" style:family="paragraph">
      <style:paragraph-properties fo:margin-bottom="0in"/>
      <style:text-properties fo:font-weight="bold" style:font-weight-asian="bold" fo:color="#333333" fo:language="en" fo:country="US"/>
    </style:style>
    <style:style style:name="P496" style:parent-style-name="Textbody" style:family="paragraph">
      <style:paragraph-properties fo:margin-bottom="0in" fo:margin-left="0.25in">
        <style:tab-stops/>
      </style:paragraph-properties>
    </style:style>
    <style:style style:name="T497" style:parent-style-name="Domyślnaczcionkaakapitu" style:family="text">
      <style:text-properties style:font-name="Symbol" fo:color="#333333"/>
    </style:style>
    <style:style style:name="T498" style:parent-style-name="Domyślnaczcionkaakapitu" style:family="text">
      <style:text-properties fo:color="#333333"/>
    </style:style>
    <style:style style:name="P499" style:parent-style-name="Textbody" style:family="paragraph">
      <style:paragraph-properties fo:margin-bottom="0in" fo:margin-left="0.25in">
        <style:tab-stops/>
      </style:paragraph-properties>
    </style:style>
    <style:style style:name="T500" style:parent-style-name="Domyślnaczcionkaakapitu" style:family="text">
      <style:text-properties style:font-name="Symbol" fo:color="#333333" fo:language="en" fo:country="US"/>
    </style:style>
    <style:style style:name="T501" style:parent-style-name="Domyślnaczcionkaakapitu" style:family="text">
      <style:text-properties fo:color="#333333" fo:language="en" fo:country="US"/>
    </style:style>
    <style:style style:name="P502" style:parent-style-name="Textbody" style:family="paragraph">
      <style:paragraph-properties fo:margin-bottom="0in" fo:margin-left="0.25in">
        <style:tab-stops/>
      </style:paragraph-properties>
    </style:style>
    <style:style style:name="T503" style:parent-style-name="Domyślnaczcionkaakapitu" style:family="text">
      <style:text-properties style:font-name="Symbol" fo:color="#333333" fo:language="en" fo:country="US"/>
    </style:style>
    <style:style style:name="T504" style:parent-style-name="Domyślnaczcionkaakapitu" style:family="text">
      <style:text-properties fo:color="#333333" fo:language="en" fo:country="US"/>
    </style:style>
    <style:style style:name="P505" style:parent-style-name="Textbody" style:family="paragraph">
      <style:paragraph-properties fo:margin-bottom="0in" fo:margin-left="0.25in">
        <style:tab-stops/>
      </style:paragraph-properties>
    </style:style>
    <style:style style:name="T506" style:parent-style-name="Domyślnaczcionkaakapitu" style:family="text">
      <style:text-properties style:font-name="Symbol" fo:color="#333333" fo:language="en" fo:country="US"/>
    </style:style>
    <style:style style:name="T507" style:parent-style-name="Domyślnaczcionkaakapitu" style:family="text">
      <style:text-properties fo:color="#333333" fo:language="en" fo:country="US"/>
    </style:style>
    <style:style style:name="P508" style:parent-style-name="Textbody" style:family="paragraph">
      <style:paragraph-properties fo:margin-bottom="0in" fo:margin-left="0.25in">
        <style:tab-stops/>
      </style:paragraph-properties>
    </style:style>
    <style:style style:name="T509" style:parent-style-name="Domyślnaczcionkaakapitu" style:family="text">
      <style:text-properties style:font-name="Symbol" fo:color="#333333" fo:language="en" fo:country="US"/>
    </style:style>
    <style:style style:name="T510" style:parent-style-name="Domyślnaczcionkaakapitu" style:family="text">
      <style:text-properties fo:color="#333333" fo:language="en" fo:country="US"/>
    </style:style>
    <style:style style:name="P511" style:parent-style-name="Textbody" style:family="paragraph">
      <style:paragraph-properties fo:margin-bottom="0in" fo:margin-left="0.25in">
        <style:tab-stops/>
      </style:paragraph-properties>
    </style:style>
    <style:style style:name="T512" style:parent-style-name="Domyślnaczcionkaakapitu" style:family="text">
      <style:text-properties style:font-name="Symbol" fo:color="#333333" fo:language="en" fo:country="US"/>
    </style:style>
    <style:style style:name="T513" style:parent-style-name="Domyślnaczcionkaakapitu" style:family="text">
      <style:text-properties fo:color="#333333" fo:language="en" fo:country="US"/>
    </style:style>
    <style:style style:name="T514" style:parent-style-name="Domyślnaczcionkaakapitu" style:family="text">
      <style:text-properties fo:color="#333333" fo:language="en" fo:country="US"/>
    </style:style>
    <style:style style:name="T515" style:parent-style-name="Domyślnaczcionkaakapitu" style:family="text">
      <style:text-properties fo:font-weight="bold" style:font-weight-asian="bold" style:font-weight-complex="bold" fo:color="#333333" fo:language="en" fo:country="US"/>
    </style:style>
    <style:style style:name="P516" style:parent-style-name="Textbody" style:family="paragraph">
      <style:paragraph-properties fo:margin-bottom="0in" fo:margin-left="0.25in">
        <style:tab-stops/>
      </style:paragraph-properties>
    </style:style>
    <style:style style:name="T517" style:parent-style-name="Domyślnaczcionkaakapitu" style:family="text">
      <style:text-properties style:font-name="Symbol" fo:color="#333333"/>
    </style:style>
    <style:style style:name="T518" style:parent-style-name="Domyślnaczcionkaakapitu" style:family="text">
      <style:text-properties fo:color="#333333"/>
    </style:style>
    <style:style style:name="T519" style:parent-style-name="Domyślnaczcionkaakapitu" style:family="text">
      <style:text-properties fo:font-weight="bold" style:font-weight-asian="bold" style:font-weight-complex="bold" fo:color="#333333"/>
    </style:style>
    <style:style style:name="T520" style:parent-style-name="Domyślnaczcionkaakapitu" style:family="text">
      <style:text-properties fo:color="#333333"/>
    </style:style>
    <style:style style:name="P521" style:parent-style-name="Textbody" style:family="paragraph">
      <style:paragraph-properties fo:margin-bottom="0in" fo:margin-left="0.25in">
        <style:tab-stops/>
      </style:paragraph-properties>
    </style:style>
    <style:style style:name="T522" style:parent-style-name="Domyślnaczcionkaakapitu" style:family="text">
      <style:text-properties style:font-name="Symbol" fo:color="#333333"/>
    </style:style>
    <style:style style:name="T523" style:parent-style-name="Domyślnaczcionkaakapitu" style:family="text">
      <style:text-properties fo:color="#333333"/>
    </style:style>
    <style:style style:name="T524" style:parent-style-name="Domyślnaczcionkaakapitu" style:family="text">
      <style:text-properties fo:font-weight="bold" style:font-weight-asian="bold" style:font-weight-complex="bold" fo:color="#333333"/>
    </style:style>
    <style:style style:name="P525" style:parent-style-name="Textbody" style:family="paragraph">
      <style:paragraph-properties fo:margin-bottom="0in"/>
      <style:text-properties fo:font-weight="bold" style:font-weight-asian="bold" style:font-weight-complex="bold" fo:color="#333333"/>
    </style:style>
    <style:style style:name="P526" style:parent-style-name="Textbody" style:family="paragraph">
      <style:paragraph-properties fo:margin-bottom="0in"/>
      <style:text-properties fo:font-weight="bold" style:font-weight-asian="bold" fo:color="#333333" fo:language="en" fo:country="US"/>
    </style:style>
    <style:style style:name="P527" style:parent-style-name="Textbody" style:family="paragraph">
      <style:paragraph-properties fo:margin-bottom="0in" fo:margin-left="0.25in">
        <style:tab-stops/>
      </style:paragraph-properties>
    </style:style>
    <style:style style:name="T528" style:parent-style-name="Domyślnaczcionkaakapitu" style:family="text">
      <style:text-properties style:font-name="Symbol" fo:color="#333333"/>
    </style:style>
    <style:style style:name="T529" style:parent-style-name="Domyślnaczcionkaakapitu" style:family="text">
      <style:text-properties fo:color="#333333"/>
    </style:style>
    <style:style style:name="T530" style:parent-style-name="Domyślnaczcionkaakapitu" style:family="text">
      <style:text-properties fo:color="#333333"/>
    </style:style>
    <style:style style:name="T531" style:parent-style-name="Domyślnaczcionkaakapitu" style:family="text">
      <style:text-properties fo:font-weight="bold" style:font-weight-asian="bold" style:font-weight-complex="bold" fo:color="#333333"/>
    </style:style>
    <style:style style:name="P532" style:parent-style-name="Textbody" style:family="paragraph">
      <style:paragraph-properties fo:margin-bottom="0in" fo:margin-left="0.25in">
        <style:tab-stops/>
      </style:paragraph-properties>
    </style:style>
    <style:style style:name="T533" style:parent-style-name="Domyślnaczcionkaakapitu" style:family="text">
      <style:text-properties style:font-name="Symbol" fo:color="#333333"/>
    </style:style>
    <style:style style:name="T534" style:parent-style-name="Domyślnaczcionkaakapitu" style:family="text">
      <style:text-properties fo:color="#333333"/>
    </style:style>
    <style:style style:name="P535" style:parent-style-name="Textbody" style:family="paragraph">
      <style:paragraph-properties fo:margin-bottom="0in" fo:margin-left="0.25in">
        <style:tab-stops/>
      </style:paragraph-properties>
    </style:style>
    <style:style style:name="T536" style:parent-style-name="Domyślnaczcionkaakapitu" style:family="text">
      <style:text-properties style:font-name="Symbol" fo:color="#333333" fo:language="en" fo:country="US"/>
    </style:style>
    <style:style style:name="T537" style:parent-style-name="Domyślnaczcionkaakapitu" style:family="text">
      <style:text-properties fo:color="#333333" fo:language="en" fo:country="US"/>
    </style:style>
    <style:style style:name="P538" style:parent-style-name="Textbody" style:family="paragraph">
      <style:paragraph-properties fo:margin-bottom="0in" fo:margin-left="0.25in">
        <style:tab-stops/>
      </style:paragraph-properties>
    </style:style>
    <style:style style:name="T539" style:parent-style-name="Domyślnaczcionkaakapitu" style:family="text">
      <style:text-properties style:font-name="Symbol" fo:color="#333333"/>
    </style:style>
    <style:style style:name="T540" style:parent-style-name="Domyślnaczcionkaakapitu" style:family="text">
      <style:text-properties fo:color="#333333"/>
    </style:style>
    <style:style style:name="P541" style:parent-style-name="Textbody" style:family="paragraph">
      <style:paragraph-properties fo:margin-bottom="0in" fo:margin-left="0.25in">
        <style:tab-stops/>
      </style:paragraph-properties>
    </style:style>
    <style:style style:name="T542" style:parent-style-name="Domyślnaczcionkaakapitu" style:family="text">
      <style:text-properties style:font-name="Symbol" fo:color="#333333"/>
    </style:style>
    <style:style style:name="T543" style:parent-style-name="Domyślnaczcionkaakapitu" style:family="text">
      <style:text-properties fo:color="#333333"/>
    </style:style>
    <style:style style:name="P544" style:parent-style-name="Textbody" style:family="paragraph">
      <style:paragraph-properties fo:margin-bottom="0in" fo:margin-left="0.25in">
        <style:tab-stops/>
      </style:paragraph-properties>
    </style:style>
    <style:style style:name="T545" style:parent-style-name="Domyślnaczcionkaakapitu" style:family="text">
      <style:text-properties style:font-name="Symbol" fo:color="#333333"/>
    </style:style>
    <style:style style:name="T546" style:parent-style-name="Domyślnaczcionkaakapitu" style:family="text">
      <style:text-properties fo:color="#333333"/>
    </style:style>
    <style:style style:name="T547" style:parent-style-name="Domyślnaczcionkaakapitu" style:family="text">
      <style:text-properties fo:color="#333333"/>
    </style:style>
    <style:style style:name="P548" style:parent-style-name="Textbody" style:family="paragraph">
      <style:paragraph-properties fo:margin-bottom="0in" fo:margin-left="0.25in">
        <style:tab-stops/>
      </style:paragraph-properties>
    </style:style>
    <style:style style:name="T549" style:parent-style-name="Domyślnaczcionkaakapitu" style:family="text">
      <style:text-properties style:font-name="Symbol" fo:color="#333333"/>
    </style:style>
    <style:style style:name="T550" style:parent-style-name="Domyślnaczcionkaakapitu" style:family="text">
      <style:text-properties fo:color="#333333"/>
    </style:style>
    <style:style style:name="P551" style:parent-style-name="Textbody" style:family="paragraph">
      <style:paragraph-properties fo:margin-bottom="0in" fo:margin-left="0.25in">
        <style:tab-stops/>
      </style:paragraph-properties>
    </style:style>
    <style:style style:name="T552" style:parent-style-name="Domyślnaczcionkaakapitu" style:family="text">
      <style:text-properties style:font-name="Symbol" fo:color="#333333"/>
    </style:style>
    <style:style style:name="T553" style:parent-style-name="Domyślnaczcionkaakapitu" style:family="text">
      <style:text-properties fo:color="#333333"/>
    </style:style>
    <style:style style:name="T554" style:parent-style-name="Domyślnaczcionkaakapitu" style:family="text">
      <style:text-properties fo:font-weight="bold" style:font-weight-asian="bold" style:font-weight-complex="bold" fo:color="#333333"/>
    </style:style>
    <style:style style:name="T555" style:parent-style-name="Domyślnaczcionkaakapitu" style:family="text">
      <style:text-properties fo:color="#333333"/>
    </style:style>
    <style:style style:name="T556" style:parent-style-name="Domyślnaczcionkaakapitu" style:family="text">
      <style:text-properties fo:color="#333333"/>
    </style:style>
    <style:style style:name="P557" style:parent-style-name="Textbody" style:family="paragraph">
      <style:paragraph-properties fo:margin-bottom="0in" fo:margin-left="0.25in">
        <style:tab-stops/>
      </style:paragraph-properties>
    </style:style>
    <style:style style:name="T558" style:parent-style-name="Domyślnaczcionkaakapitu" style:family="text">
      <style:text-properties style:font-name="Symbol" fo:color="#333333" fo:language="en" fo:country="US"/>
    </style:style>
    <style:style style:name="T559" style:parent-style-name="Domyślnaczcionkaakapitu" style:family="text">
      <style:text-properties fo:color="#333333" fo:language="en" fo:country="US"/>
    </style:style>
    <style:style style:name="P560" style:parent-style-name="Textbody" style:family="paragraph">
      <style:paragraph-properties fo:margin-bottom="0in" fo:margin-left="0.25in">
        <style:tab-stops/>
      </style:paragraph-properties>
    </style:style>
    <style:style style:name="T561" style:parent-style-name="Domyślnaczcionkaakapitu" style:family="text">
      <style:text-properties style:font-name="Symbol" fo:color="#333333"/>
    </style:style>
    <style:style style:name="T562" style:parent-style-name="Domyślnaczcionkaakapitu" style:family="text">
      <style:text-properties fo:color="#333333"/>
    </style:style>
    <style:style style:name="T563" style:parent-style-name="Domyślnaczcionkaakapitu" style:family="text">
      <style:text-properties fo:font-weight="bold" style:font-weight-asian="bold" style:font-weight-complex="bold" fo:color="#333333"/>
    </style:style>
    <style:style style:name="P564" style:parent-style-name="Textbody" style:family="paragraph">
      <style:paragraph-properties fo:margin-bottom="0in" fo:margin-left="0.25in">
        <style:tab-stops/>
      </style:paragraph-properties>
    </style:style>
    <style:style style:name="T565" style:parent-style-name="Domyślnaczcionkaakapitu" style:family="text">
      <style:text-properties style:font-name="Symbol" fo:color="#333333" fo:language="cs" fo:country="CZ"/>
    </style:style>
    <style:style style:name="T566" style:parent-style-name="Domyślnaczcionkaakapitu" style:family="text">
      <style:text-properties fo:color="#333333"/>
    </style:style>
    <style:style style:name="T567" style:parent-style-name="Domyślnaczcionkaakapitu" style:family="text">
      <style:text-properties fo:font-weight="bold" style:font-weight-asian="bold" style:font-weight-complex="bold" fo:color="#333333"/>
    </style:style>
  </office:automatic-styles>
  <office:body>
    <office:text text:use-soft-page-breaks="true">
      <text:p text:style-name="P1"><text:bookmark-start text:name="_GoBack"/><text:bookmark-end text:name="_GoBack"/>Indywidualne style uczenia się uczniów</text:p>
      <text:p text:style-name="P2"> </text:p>
      <text:p text:style-name="P3">Nie wszyscy przyjmujemy i kodujemy wiadomości w ten sam sposób. Każdy z nas odruchowo uaktywnia preferowany zmysł, albo zmysły, i w ten<text:s/>właściwy sobie sposób odbiera i przekazuje informacje. Preferowany kanał sensoryczny determinuje naszą osobistą strategię uczenia się.</text:p>
      <text:p text:style-name="P4"><text:span text:style-name="T5">            Ludzie odbierają dobiegające do nich informacje za pomocą trzech podstawowych kanałów sensorycznych: </text:span><text:span text:style-name="T6">wzrokowe</text:span><text:span text:style-name="T7">go, słuchowego, kinestetycznego</text:span><text:span text:style-name="T8">. Nauczanie uwzględniające predyspozycje percepcyjne polega na angażowaniu wszystkich zmysłów w proces nauczania.</text:span></text:p>
      <text:p text:style-name="P9">            Nauka wielozmysłowa bazuje – mówiąc najogólniej – na wielokrotnym powtarzaniu nowych treści czy umiejętności, ale z wykorzystaniem</text:p>
      <text:p text:style-name="P10">różnorodnych ćwiczeń i aktywności. Multisensoryczność sprzyja aktywizowaniu potencjalnych możliwości, które tkwią w każdym uczniu.</text:p>
      <text:p text:style-name="P11">            Wykorzystując w swojej pracy ćwiczenia, które pobudzają wszystkie zmysły uczących<text:s/>się, ćwiczymy, z różnym natężeniem i w dowolnej kolejności, sprawność słuchania, mówienia, uważnego patrzenia i działania, a uczniowie z reguły angażują się emocjonalnie w zadanie.</text:p>
      <text:p text:style-name="P12"><text:span text:style-name="T13">            Nauczyciel współpracuje z grupą, wyzwala jej aktywność, koordy</text:span><text:span text:style-name="T14">nuje realizację wspólnego </text:span><text:span text:style-name="T15">planu</text:span><text:span text:style-name="T16"> działania. Nauczanie przebiegające wielozmysłowo rozwija umiejętności: samodzielnego uczenia się, pracy w zespole, przezwyciężania trudności, planowania i organizowania pracy własnej bądź grupowej. Ponadto takie nauczanie sp</text:span><text:span text:style-name="T17">rzyja lepszemu poznawaniu siebie, budowaniu więzi w grupie oraz jest przyjazne dla dzieci, które wykazują specyficzne trudności w uczeniu się.</text:span></text:p>
      <text:p text:style-name="P18">        </text:p>
      <text:p text:style-name="P19">Charakterystyka poszczególnych stylów uczenia się:</text:p>
      <text:p text:style-name="P20"> </text:p>
      <text:p text:style-name="P21">Wzrokowcy</text:p>
      <text:p text:style-name="P22">            Wzrokowcy często pamiętają twarze, ale nie pamiętają imion; chętnie robią własne notatki; ich pismo jest zwykle czytelne i przejrzyste, stosują prawidłowe odstępy i kształt liter;</text:p>
      <text:p text:style-name="P23">            Wzrokowcy mają bujną wyobraźnię i potrafią kreować w wyobraźni szczegółowe obrazy; posiadają<text:s/>zdolność do myślenia obrazowego; chętnie wykonują w głowie operacje przestrzenne;</text:p>
      <text:p text:style-name="P24"><text:span text:style-name="T25">            </text:span><text:span text:style-name="T26">Kiedy się uczą, nie zwracają uwagi na odgłosy, ale ich uwagę zakłócić bałagan i ruch.<text:s/></text:span><text:span text:style-name="T27">Zwykle wodzą wzrokiem za wykładowcą.</text:span></text:p>
      <text:p text:style-name="P28">            Ich wypowiedzi są na ogół dobrze przemyślane i z góry zaplanowane; chętnie zapisują swoje myśli i lubią robić listy „to do".</text:p>
      <text:p text:style-name="P29"><text:span text:style-name="T30">            </text:span><text:span text:style-name="T31">Posiadają wrodzoną umiejętność czytania diagramów, map, schematów, tabel. </text:span><text:span text:style-name="T32">Dobrze rozpoznają kolory i umiejętnie je ze sobą komponują;</text:span></text:p>
      <text:p text:style-name="P33">            Gdy wzrokowiec się nudzi i jest nieaktywny, wpatruje się w dal, rysuje lub znajduje sobie coś do oglądania.</text:p>
      <text:p text:style-name="P34">            Wzrokowcy często są zamknięci w sobie. Ich emocje zdradza mimika: kiedy wpadają w złość, "zabiliby wzrokiem", łatwo płaczą, a kiedy są w<text:s/>dobrym humorze, szeroko się uśmiechają.</text:p>
      <text:p text:style-name="P35">            Wzrokowcy dbają o swój wygląd; na ogół są bardzo schludni i cenią sobie porządek.</text:p>
      <text:p text:style-name="P36">            Muzyka ich nie wzrusza, ale na sztuki plastyczne reagują żywo, interesują się więc malarstwem, plakatem,<text:s/>grafiką, rzeźbą; takie dzieła sztuki mogą u nich wywołać głębokie wzruszenie; mają wrodzoną zdolność do szczegółowej analizy dzieł plastycznych.</text:p>
      <text:p text:style-name="P37"><text:span text:style-name="T38">            </text:span><text:span text:style-name="T39">Wzrokowcy nie mówią dużo, chętnie stosują metafory; raczej należą do ludzi cichych. Łatwo tracą<text:s/></text:span><text:span text:style-name="T40">uwagę i cierpliwość, gdy zmusza się ich do dłuższego słuchania; często źle dobierają słowa i są zbyt bezpośredni. Wzrokowca łatwo rozpoznasz po jego języku; będzie używał podobnych wyrażeń:</text:span><text:span text:style-name="T41">widzę teraz, jak to zrobić; nie widzę tego; teraz to jest dla mnie<text:s/></text:span><text:span text:style-name="T42">jasne; to jest dla mnie mało przejrzyste; to wygląda całkiem nieźle; nie widzę celu tej rozmowy</text:span></text:p>
      <text:p text:style-name="P43">                  </text:p>
      <text:p text:style-name="P44">Słuchowcy</text:p>
      <text:p text:style-name="P45">            Słuchowiec pamięta, co usłyszał, a nie to, co widział, czy robił. Schematy, plansze, mapy mentalne na nie wiele mu się<text:s/>zdadzą. Dla ludzi, u których dobrze rozwinięta jest inteligencja muzyczna, słuch jest najważniejszym zmysłem. Dlatego kluczem do sukcesu jest dobry wykładowca i uważne słuchanie na lekcji, wykładu. Ilość zapamiętanych informacji z uważnie wysłuchanego wykładu jest ogromna i daleko wykracza, poza możliwości pozostałych typów inteligencji.</text:p>
      <text:p text:style-name="P46"><text:span text:style-name="T47">            </text:span><text:span text:style-name="T48">Słuchowiec często ma jednak poważny problem z ortografią, rozpoznaje bowiem słowa poprzez wymówienie poszczególnych głosek. </text:span><text:span text:style-name="T49">Również nauka pisania początkowo spr</text:span><text:span text:style-name="T50">awia mu spore trudności.</text:span></text:p>
      <text:p text:style-name="P51">            Słuchając wykładu, cicho powtarza słowa wykładowcy lub potakuje głową.</text:p>
      <text:p text:style-name="P52">            Zapamiętanie następuje poprzez głośne powtarzanie materiału.</text:p>
      <text:p text:style-name="P53">            Słuchowiec myśli słowami i dźwiękami; wypowiada się po cichu i<text:s/>nie zwraca uwagi na detale. Charakterystyczne dla niego jest „głośne myślenie", nucenie pod nosem, powtarzanie poleceń, sprawiających mu trudność intelektualną.</text:p>
      <text:p text:style-name="P54">            Słuchowiec na ogół ma dobrą pamięć muzyczną i może mieć słuch absolutny. Inteligencja muzyczna sprawia jednak, że hałas i dźwięki istotnie zakłócają jego uwagę.</text:p>
      <text:p text:style-name="P55">            Lubi rozmawiać ze sobą lub innymi o konkretnych sytuacjach; często na głos rozważa wszystkie za i przeciw. Wypowiadając się, chętnie stosuje długie, powtarzające się<text:s/>opisy Niezależnie od nastroju dużo mówi. W złości ma skłonności do wybuchów krótkotrwałych słowotoków. Swój stan emocjonalny wyraża nie tylko poprzez słowa, ale również, a nawet wręcz przez barwę głosu, prozodię, tempo. Wrażliwość na dźwięki pozwala mu właściwie odczytać emocje, zdradzane przez dźwiękowe komunikaty niewerbalne, towarzyszące wypowiedzi jego rozmówcy.</text:p>
      <text:p text:style-name="P56">            Słuchowiec nadaje się na powiernika, lubi słuchać, często jednak przerywa rozmówcy, by wtrącić swoje zdanie. Gdy poznaje nowych ludzi, dobrze zapamiętuje imiona, ale zapomina twarzy;</text:p>
      <text:p text:style-name="P57">            Nie dba o swój wygląd;</text:p>
      <text:p text:style-name="P58">            Jeżeli chodzi o sztukę, to zdecydowanie preferuje muzykę, na którą jest bardzo wrażliwy, ale mimo tego, że sztuki plastyczne mniej go poruszają zawsze można<text:s/>liczyć na jego udział w dyskusji; analizując dzieło sztuki, zwykle pomija istotne szczegóły, ale potrafi spojrzeć na dzieło holistycznie;</text:p>
      <text:p text:style-name="P59"><text:span text:style-name="T60">            </text:span><text:span text:style-name="T61">Inteligencja muzyczna jest łatwa do usłyszenia w języku słuchowca: </text:span><text:span text:style-name="T62">to brzmi nieźlle; żyją w harmonii; on j</text:span><text:span text:style-name="T63">est taki głośny; muszę to usłyszeć; muszę się w to lepiej wsłuchać; jesteś zbyt hałaśliwy</text:span></text:p>
      <text:p text:style-name="P64">      </text:p>
      <text:p text:style-name="P65">Czuciowcy/ Kinestetycy</text:p>
      <text:p text:style-name="P66">            Kinestetyk uczy się przez ruch, wrażenia skórne (dotyk, nacisk, temperatura), wykonywanie i   bezpośrednie zaangażowanie. Pamięta to, co zrobił, a nie to, co zobaczył, czy usłyszał. Ma istotnie ograniczoną wyobraźnię. Wyobraźnię uruchamia ruch, nie rejestrują wizualnej i słuchowej części            prezentacji. Żeby utrzymać uwagę, musi często zmieniać pozycję ciała i się poruszać. Myślenie przychodzi mu łatwiej, gdy pozostaje w ruchu. Swoje problemy rozwiązuje, będąc aktywnym fizycznie, choćby manipulując jakimś drobnym przedmiotem.</text:p>
      <text:p text:style-name="P67">            Czytanie nie jest ulubionym zajęciem kinestetyka. Do zniesienia są teksty krótkie i<text:s/>mające wartką akcję. Podczas czytania wierci się i porusza. Kinestetyk często ma trudności z ortografią; musi napisać słowo, aby upewnić się co do poprawnej pisowni. Na początku bardzo szybko uczy się pisać, jednak gdy litery maleją i odległości między nimi maleją, wyniki nauki pisania pogarszają się.</text:p>
      <text:p text:style-name="P68">            Kinestetyk często jest impulsywny; kiedy się ucieszy, chętnie podskoczy z zadowolenia; kiedy ma dobry humor, chętnie się przytula i lubi dotykać. Gdy kinestetyk wpada w złość, potrafi tupać, szturchać, rzucać przedmiotami i żywo wymachiwać rękami. Jego reakcje są zazwyczaj błyskawiczne. Nie jest odporny na wpływ otoczenia.</text:p>
      <text:p text:style-name="P69"><text:span text:style-name="T70">            </text:span><text:span text:style-name="T71">Podczas słuchania i mówienia żywo gestykuluje. Kinestetyk nie nadaje się na powiernika, bo jest kiepskim słuchaczem.</text:span><text:span text:style-name="T72"><text:s/>Kiedy zmusza się go do dłuższego słuchania, szybko traci zainteresowanie. </text:span><text:span text:style-name="T73">Kiedy bierze udział w rozmowie stoi blisko swojego rozmówcy.</text:span></text:p>
      <text:p text:style-name="P74"><text:span text:style-name="T75">            </text:span><text:span text:style-name="T76">Mimo stosunkowo sporej dbałości o wygląd kinestetyk szybko przestaje wyglądać schludnie. </text:span><text:span text:style-name="T77">Daje tu znać o sobi</text:span><text:span text:style-name="T78">e jego ruchliwa natura.</text:span></text:p>
      <text:p text:style-name="P79">            Na muzykę żywo reaguje ruchem, preferuje jednak rzeźbę, gdy może jej dotknąć. Z reguły sztuka nie wywołuje u niego dużych emocji i nie lubi o niej rozmawiać.</text:p>
      <text:p text:style-name="P80">            Język kinestetyka wygląda następująco: trzeba nim<text:s/>potrząsnął; gładko poszło; to jest ciężkie do zrozumienia; to mi leży na wątrobie; ciepłe słowa; nie bądź taki miękki; szorstko się z nim obszedł.</text:p>
      <text:p text:style-name="P81"> </text:p>
      <text:p text:style-name="P82"> 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 </text:p>
      <text:p text:style-name="P136">Narzędzia do diagnozy preferowanego stylu uczenia<text:s/>się:</text:p>
      <text:p text:style-name="P137">      </text:p>
      <text:p text:style-name="P138">Test badający styl uczenia się, przeznaczony dla uczniów klas IV-VI szkoły podstawowej.</text:p>
      <text:p text:style-name="P139">Imię i nazwisko……………………………………….klasa………..data…………………</text:p>
      <text:p text:style-name="P140"> </text:p>
      <text:p text:style-name="P141">1)      Co zostaje Ci w pamięci po kilku dniach od spotkania nieznanej Ci wcześniej osoby?</text:p>
      <text:p text:style-name="P142">a)      jej twarz</text:p>
      <text:p text:style-name="P143">b)      jej imię /nazwisko</text:p>
      <text:p text:style-name="P144">c)      to, co czułeś będąc w jej towarzystwie, lub to, co robiliście razem</text:p>
      <text:p text:style-name="P145"> </text:p>
      <text:p text:style-name="P146"><text:span text:style-name="T147">2)      </text:span><text:span text:style-name="T148">Gdy</text:span><text:span text:style-name="T149"> uczysz się czegoś nowego, w jaki sposób robisz to najchętniej?</text:span></text:p>
      <text:p text:style-name="P150">a)      czytasz tekst podany w dowolny sposób, oglądasz ilustracje,<text:s/>wykresy itp.</text:p>
      <text:p text:style-name="P151">b)      słuchasz wykładu, dyskutujesz na dany temat, zadajesz pytania</text:p>
      <text:p text:style-name="P152">c)      notujesz, wykonujesz rysunki, konstruujesz, poruszasz się, odgrywasz role</text:p>
      <text:p text:style-name="P153"> </text:p>
      <text:p text:style-name="P154">3)      Jaki rodzaj książek czytasz najchętniej?</text:p>
      <text:p text:style-name="P155">a)      książki, które zawierają opisy pomagające Ci wyobrazić sobie to, co się dzieje</text:p>
      <text:p text:style-name="P156">b)      książki zawierające informacje faktograficzne, historyczne lub dużo dialogów</text:p>
      <text:p text:style-name="P157">c)      książki o uczuciach i emocjach bohaterów, z wartką akcją, poradniki</text:p>
      <text:p text:style-name="P158"> </text:p>
      <text:p text:style-name="P159">4)      Którą z poniższych czynności wykonujesz najchętniej w czasie wolnym?</text:p>
      <text:p text:style-name="P160">a)      czytasz książkę lub przeglądasz czasopismo</text:p>
      <text:p text:style-name="P161">b)      słuchasz książki nagranej na płytę, rozmowy w radiu, słuchasz muzyki</text:p>
      <text:p text:style-name="P162">c)      uprawiasz sport, grasz w grę wymagającą ruchu, spacerujesz, piszesz, rysujesz</text:p>
      <text:p text:style-name="P163"> </text:p>
      <text:p text:style-name="P164">5)      Które z wymienionych stwierdzeń najlepiej charakteryzuje sposób, w jaki się uczysz?</text:p>
      <text:p text:style-name="P165">a)      podczas nauki nie przeszkadza Ci muzyka lub inne dźwięki</text:p>
      <text:p text:style-name="P166">b)      nie potrafisz się uczyć, gdy w Twoim pobliżu słychać muzykę lub inne dźwięki</text:p>
      <text:p text:style-name="P167">c)      musisz czuć się<text:s/>wygodnie, dekoncentruje Cię działalność i ruchy innych osób</text:p>
      <text:p text:style-name="P168"> </text:p>
      <text:p text:style-name="P169">6)      Gdy z kimś rozmawiasz, gdzie kierujesz wzrok?</text:p>
      <text:p text:style-name="P170">a)      patrzysz na twarz rozmówcy i tego samego oczekujesz od niego</text:p>
      <text:p text:style-name="P171"><text:span text:style-name="T172">b)      spoglądasz krótko na rozmówcę, po czym Twój wzrok wędruje na<text:s/></text:span><text:span text:style-name="T173">prawo </text:span><text:span text:style-name="T174">i</text:span><text:span text:style-name="T175"> lewo</text:span></text:p>
      <text:p text:style-name="P176">c)      patrzysz na wyraz twarzy rozmówcy, po czym spoglądasz w dół lub w bok</text:p>
      <text:p text:style-name="P177"> </text:p>
      <text:p text:style-name="P178">7)      Które z poniższych stwierdzeń najlepiej do Ciebie pasuje?</text:p>
      <text:p text:style-name="P179">a)      zwracasz uwagę na kolory, kształty, wzory i desenie</text:p>
      <text:p text:style-name="P180">b)      lubisz wokół siebie bodźce<text:s/>słuchowe, gdy jest za cicho, nucisz, głośno mówisz itp.</text:p>
      <text:p text:style-name="P181">c)      nie potrafisz siedzieć nieruchomo, wiercisz się, niespokojnie ruszasz nogami</text:p>
      <text:p text:style-name="P182"> </text:p>
      <text:p text:style-name="P183">8)      Czego najbardziej nie lubisz, podczas gdy ktoś Cię uczy?</text:p>
      <text:p text:style-name="P184">a)      słuchania wykładu, na którym nie wykorzystuje się żadnych pomocy wizualnych</text:p>
      <text:p text:style-name="P185">b)      czytania po cichu, bez żadnych słownych wyjaśnień czy dyskusji</text:p>
      <text:p text:style-name="P186">c)      niemożności rysowania czy pisania, patrzenia i słuchania w bezruchu</text:p>
      <text:p text:style-name="P187"> </text:p>
      <text:p text:style-name="P188">9)      Gdybyś miał zapamiętać nowe słowo, zrobiłbyś to najlepiej:</text:p>
      <text:p text:style-name="P189">a)      widząc je</text:p>
      <text:p text:style-name="P190">b)      słysząc je</text:p>
      <text:p text:style-name="P191">c)      zapisując je</text:p>
      <text:p text:style-name="P192"> </text:p>
      <text:p text:style-name="P193"><text:span text:style-name="T194">WYNIKI</text:span><text:span text:style-name="T195">:</text:span></text:p>
      <text:p text:style-name="P196">Liczba odpowiedzi a)………………Wzrokowcy</text:p>
      <text:p text:style-name="P197">Liczba odpowiedzi b)……………….Słuchowcy</text:p>
      <text:p text:style-name="P198">Liczba odpowiedzi c)……………….Czuciowcy/ Kinestetycy</text:p>
      <text:p text:style-name="P199">Kwestionariusz obserwacji ucznia dla klas I- III szkoły podstawowej,</text:p>
      <text:p text:style-name="P200">diagnozujący styl uczenia się</text:p>
      <text:p text:style-name="P201"> </text:p>
      <text:p text:style-name="P202">Imię i nazwisko…………………………………….. klasa……………… data…………</text:p>
      <text:p text:style-name="P203"> </text:p>
      <text:p text:style-name="P204">Określ charakterystyczne dla ucznia zachowania, wstawiając X w odpowiednim miejscu</text:p>
      <text:p text:style-name="P205"> 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Zachowania charakterystyczne dla wzrokowca<text:line-break/><text:line-break/> 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Gdy wszyscy <text:span text:style-name="T217">słuchają</text:span> nagrania,<text:s/>zwykle próbuje mieć swoją książkę otwartą, aby czytać tekst podczas  słuchania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Zwykle czyta tekst sam, zamiast polegać na interpretacji nauczyciela.</text:p>
          </table:table-cell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Jego zeszyt jest bardzo porządnie prowadzony. Ma zawsze ze sobą flamaster, by podkreślać ważne<text:s/>informacje <text:span text:style-name="T228">podczas robienia</text:span> notatek.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Jest spokojny, skoncentrowany w klasie i zazwyczaj pracuje bardzo szybko.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>
            <text:p text:style-name="P238">Rzadko odzywa się niepytany i często miewa problemy z mówieniem.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Razem zaznaczonych:</text:p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p text:style-name="P248">Zachowania charakterystyczne dla słuchowca<text:line-break/> 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Stale przeszkadza swoim sąsiadom. Zwykle gdy pisze tekst, szepce pod nosem.</text:p>
          </table:table-cell>
          <table:table-cell table:style-name="TableCell254">
            <text:p text:style-name="P255"> </text:p>
          </table:table-cell>
        </table:table-row>
        <table:table-row table:style-name="TableRow256">
          <table:table-cell table:style-name="TableCell257">
            <text:p text:style-name="P258">Stale naprzyksza się nauczycielowi. Ciągle zadaje pytania – związane bądź nie z tematem lekcji, rozmawia na boku i szepce do kolegów.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Bardzo dobrze zapamiętuje opowiadania, wiersze, piosenki. Ma doskonałą wymowę, a jego rozumienie ze słuchu jest  zwykle lepsze niż innych uczniów.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Potrafi znacznie więcej i lepiej powiedzieć, niż napisać. Wyniki jego prac pisemnych są raczej słabe, z licznymi  błędami gramatycznymi i ortograficznymi.</text:p>
          </table:table-cell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>
            <text:p text:style-name="P273">Ma problemy z koncentracją w czasie czytania tekstu i rozumie lepiej, gdy go słucha.</text:p>
          </table:table-cell>
          <table:table-cell table:style-name="TableCell274">
            <text:p text:style-name="P275"> </text:p>
          </table:table-cell>
        </table:table-row>
        <table:table-row table:style-name="TableRow276">
          <table:table-cell table:style-name="TableCell277">
            <text:p text:style-name="P278">Razem zaznaczonych:</text:p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Zachowania charakterystyczne dla czuciowca<text:line-break/><text:line-break/> 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Nie potrafi siedzieć spokojnie przez całą lekcję, przeszkadza kolegom, jest<text:s/>nadaktywny.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>
            <text:p text:style-name="P293">Potrzebuje przestrzeni i ciągle kręci się podczas zajęć, koncentruje się tylko na krótki okres.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Zawsze chętnie przyniesie kredę, pójdzie coś znaleźć lub o coś zapytać, aby tylko móc się poruszać.</text:p>
          </table:table-cell>
          <table:table-cell table:style-name="TableCell299">
            <text:p text:style-name="P300"> </text:p>
          </table:table-cell>
        </table:table-row>
        <table:table-row table:style-name="TableRow301">
          <table:table-cell table:style-name="TableCell302">
            <text:p text:style-name="P303">Podczas słuchania lub oglądania stale coś rysuje, pisze, manipuluje różnymi rzeczami, składa papierki, ma <text:span text:style-name="T304">ciągle zajęte</text:span> <text:span text:style-name="T305">czymś ręce.</text:span>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Ma trudności z uczeniem się symboli abstrakcyjnych. Musi widzieć, słyszeć i pracować pod kierunkiem nauczyciela,  by je zrozumieć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Razem zaznaczonych:</text:p>
          </table:table-cell>
          <table:table-cell table:style-name="TableCell316">
            <text:p text:style-name="P317"> </text:p>
          </table:table-cell>
        </table:table-row>
      </table:table>
      <text:p text:style-name="P318">Największa liczba wskaźników zakreślonych w danym przedziale określa typ myślowy ucznia.</text:p>
      <text:p text:style-name="P319"> </text:p>
      <text:p text:style-name="P320"> </text:p>
      <text:p text:style-name="P321"> </text:p>
      <text:p text:style-name="P322"> </text:p>
      <text:p text:style-name="P323">Wskazówki dla rodziców do pracy z dzieckiem</text:p>
      <text:p text:style-name="P324"> </text:p>
      <text:p text:style-name="P325"><text:span text:style-name="T326">W jaki sposób mogę pomóc w nauce mojemu dziecku, które jest wzrokowcem</text:span><text:span text:style-name="T327">?</text:span></text:p>
      <text:p text:style-name="P328"> </text:p>
      <text:p text:style-name="P329">     Zachęcaj aby wzrokowiec zapisywał<text:s/>rzeczy, które chce zapamiętać.</text:p>
      <text:p text:style-name="P330"><text:span text:style-name="T331">     </text:span><text:span text:style-name="T332">Rozmawiając utrzymuj z nim kontakt wzrokowy najdłużej jak się da.</text:span></text:p>
      <text:p text:style-name="P333">     Po przyjściu ze szkoły pozwól mu posiedzieć w ciszy i spokoju.</text:p>
      <text:p text:style-name="P334"><text:span text:style-name="T335">     </text:span><text:span text:style-name="T336">Zaproponuj aby czytał różne historie,</text:span><text:span text:style-name="T337"><text:s/>ilustrował<text:s/></text:span><text:span text:style-name="T338">je w myślach lub na kartce. </text:span><text:span text:style-name="T339">Zapr</text:span><text:span text:style-name="T340">oponuj by czytając<text:s/></text:span><text:span text:style-name="T341">wodził palcem po tekście.</text:span></text:p>
      <text:p text:style-name="P342">     Pomożesz przyswoić mu nowe idee, odwołując się do jego własnych przeżyć lub znajdując dla nich wizualną formę.</text:p>
      <text:p text:style-name="P343">     Podczas pomocy czy współpracy unikaj długich ustnych objaśnień.</text:p>
      <text:p text:style-name="P344"><text:span text:style-name="T345">     Namów go do<text:s/></text:span><text:span text:style-name="T346">przygotowania<text:s/></text:span><text:span text:style-name="T347">notatek pomocnych w sprecyzowaniu tego, co chce powiedzieć.</text:span></text:p>
      <text:p text:style-name="P348">     Pomóż mu podzielić większe zamierzenia / plany, na mniejsze etapy i wyznacz ich realne terminy.</text:p>
      <text:p text:style-name="P349">     Pozwól mu urządzić samodzielnie miejsce do nauki. Namów go, aby ograniczył tam ilość rzeczy i barw, które będą go rozpraszać.</text:p>
      <text:p text:style-name="P350">     Wygospodaruj w domu specjalne miejsce na jego osiągnięcia, dyplomy, fotografie, a także graficzne notatki, mapy umysłu itp.</text:p>
      <text:p text:style-name="P351"><text:span text:style-name="T352">     Pamiętaj, że wzrokowcowi bardzo dobrze pracuje się z<text:s/></text:span><text:span text:style-name="T353">komputerem</text:span><text:span text:style-name="T354">. Taki sp</text:span><text:span text:style-name="T355">osób pomaga mu utrzymać kontrolę nad wieloma szczegółami wizualnymi oraz z łatwością pisać i redagować teksty.</text:span></text:p>
      <text:p text:style-name="P356"> </text:p>
      <text:p text:style-name="P357">W jaki sposób mogę pomóc w nauce mojemu dziecku, które jest słuchowcem?</text:p>
      <text:p text:style-name="P358"> </text:p>
      <text:p text:style-name="P359">     Zachęcaj słuchowca do opowiadania o jego twórczych koncepcjach,<text:s/>do dzielenia się pomysłami na rozwiązywanie problemów.</text:p>
      <text:p text:style-name="P360">     Namawiaj do czytania i powtarzania materiału na głos, wybijając rytm ruszając stopą lub stukając palcem.</text:p>
      <text:p text:style-name="P361">     Podczas opanowywania nowej umiejętności zaproponuj, aby nauczył ciebie tego, co już umie.</text:p>
      <text:p text:style-name="P362"><text:span text:style-name="T363">     J</text:span><text:span text:style-name="T364">eżeli ma do czynienia z wykresami, tabelami, pisemnymi objaśnieniami, niech przeczyta na głos i wytłumaczy jak je rozumie.</text:span></text:p>
      <text:p text:style-name="P365">     Jeśli ma skłonności do zapominania o ważnych rzeczach, wprowadź zasadę codziennego relacjonowania tego, co planuje.</text:p>
      <text:p text:style-name="P366">     Możesz mu pomóc w nauce, rezerwując sobie czas wysłuchania tego, czego się nauczył. Słuchowiec ma zawsze jakieś pytania i wewnętrzną potrzebę wypowiedzenia własnymi słowami tego, co zrozumiał.</text:p>
      <text:p text:style-name="P367">     Takim osobom łatwiej przychodzi nauka przy włączonej cicho muzyce, natomiast wrzawa i obce dźwięki rozpraszają je.</text:p>
      <text:p text:style-name="P368"> </text:p>
      <text:p text:style-name="P369">W jaki sposób mogę pomóc mojemu dziecku, które jest czuciowcem/ kinestetykiem?</text:p>
      <text:p text:style-name="P370"> </text:p>
      <text:p text:style-name="P371"><text:span text:style-name="T372"></text:span><text:span text:style-name="T373"></text:span><text:span text:style-name="T374"></text:span><text:span text:style-name="T375"></text:span><text:span text:style-name="T376"></text:span><text:span text:style-name="T377">Zaproponuj kinestetykowi, aby zanim zasiądzie do odrabiania lekcji, odprężył się spacerując lub słuchając<text:s/></text:span><text:span text:style-name="T378">muzyki.</text:span></text:p>
      <text:p text:style-name="P379"><text:span text:style-name="T380">     Zwróć uwagę, aby powtarzał </text:span><text:span text:style-name="T381">materiał</text:span><text:span text:style-name="T382"> w sposób aktywny,<text:s/></text:span><text:span text:style-name="T383">używał pomocy naukowych, rysował, pisał itp.</text:span></text:p>
      <text:p text:style-name="P384">     Zastosuj nagrania magnetofonowe, zaproponuj wodzenie palcem po tekście, czytanie na głos.</text:p>
      <text:p text:style-name="P385">     Nakłoń go, aby odgrywał scenki angażując ręce i całe ciało.</text:p>
      <text:p text:style-name="P386"><text:span text:style-name="T387">     </text:span><text:span text:style-name="T388">Zachęcaj do opowiadania przeczytanych historii. </text:span><text:span text:style-name="T389">Zadawaj pytania.</text:span></text:p>
      <text:p text:style-name="P390">     Namów by spisywał swoje wspomnienia lub opisywał zajęcia i przeżycia w listach lub dzienniku.</text:p>
      <text:p text:style-name="P391"><text:span text:style-name="T392">     </text:span><text:span text:style-name="T393">Powtórkę materiału ułatwi mu pisanie i rozwiązywanie<text:s/></text:span><text:span text:style-name="T394">zadań na<text:s/></text:span><text:span text:style-name="T395">ściennej tablicy.</text:span><text:span text:style-name="T396"> </text:span><text:span text:style-name="T397">Wówczas przy pracy umysłu może być w ruchu.</text:span></text:p>
      <text:p text:style-name="P398">     Pozwól mu na stworzenie własnego miejsca pracy, w którym będzie miał możliwość wygodnie siedzieć i poruszać się.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> </text:p>
      <text:p text:style-name="P452">Sposoby angażowania<text:s/>różnych systemów reprezentacyjnych w nauczaniu w szkole.</text:p>
      <text:p text:style-name="P453"><text:span text:style-name="T454">Praktyczne </text:span><text:span text:style-name="T455">wskazówki</text:span><text:span text:style-name="T456"> dla nauczycieli.</text:span></text:p>
      <text:p text:style-name="P457"> </text:p>
      <text:p text:style-name="P458">Angażowanie systemu wizualnego:</text:p>
      <text:p text:style-name="P459"><text:span text:style-name="T460"></text:span><text:span text:style-name="T461">Umieszczanie w pomieszczeniu lekcyjnym treści dydaktycznych ( napisów, plakatów) na poziomie oczu dziecka.</text:span></text:p>
      <text:p text:style-name="P462"><text:span text:style-name="T463"></text:span><text:span text:style-name="T464">Stosowanie taśm wi</text:span><text:span text:style-name="T465">deo, foliogramów, slajdów, tabel kolorowych, pisaków.</text:span></text:p>
      <text:p text:style-name="P466"><text:span text:style-name="T467"></text:span><text:span text:style-name="T468">Praca z tekstem.</text:span></text:p>
      <text:p text:style-name="P469"><text:span text:style-name="T470"></text:span><text:span text:style-name="T471">Pokazywanie interesujących, kolorowych książek.</text:span></text:p>
      <text:p text:style-name="P472"><text:span text:style-name="T473"></text:span><text:span text:style-name="T474">Sporządzanie tzw.<text:s/></text:span><text:span text:style-name="T475">map pamięci,</text:span><text:span text:style-name="T476"><text:s/>czyli syntetycznych, graficznych schematów podsumowujących dane zagadnienie.</text:span></text:p>
      <text:p text:style-name="P477"><text:span text:style-name="T478"></text:span><text:span text:style-name="T479">Częste stosowanie różnych</text:span><text:span text:style-name="T480"><text:s/>pomocy naukowych.</text:span></text:p>
      <text:p text:style-name="P481"><text:span text:style-name="T482"></text:span><text:span text:style-name="T483">Graficzne wyodrębnienie, zapisywanie i prezentowanie w widocznych miejscach kluczowych słów i pojęć.</text:span></text:p>
      <text:p text:style-name="P484"><text:span text:style-name="T485"></text:span><text:span text:style-name="T486">Używanie<text:s/></text:span><text:span text:style-name="T487">kierowanej wizualizacji</text:span><text:span text:style-name="T488">, czyli sterowanie wyobraźnią.</text:span></text:p>
      <text:p text:style-name="P489"><text:span text:style-name="T490"></text:span><text:span text:style-name="T491">Używanie sformułowań: „ z</text:span><text:span text:style-name="T492">aobserwuj…wyobraź sobie…jak widzisz ten probl</text:span><text:span text:style-name="T493">em…“</text:span></text:p>
      <text:p text:style-name="P494"> </text:p>
      <text:p text:style-name="P495">Angażowanie systemu słuchowego:</text:p>
      <text:p text:style-name="P496"><text:span text:style-name="T497"></text:span><text:span text:style-name="T498">Prowadzenie dyskusji zespołowych w parach i grupach.</text:span></text:p>
      <text:p text:style-name="P499"><text:span text:style-name="T500"></text:span><text:span text:style-name="T501">Słowne repetycje materiału.</text:span></text:p>
      <text:p text:style-name="P502"><text:span text:style-name="T503"></text:span><text:span text:style-name="T504">Urządzanie pogadanek, prelekcji, spotkań.</text:span></text:p>
      <text:p text:style-name="P505"><text:span text:style-name="T506"></text:span><text:span text:style-name="T507">Czytanie aktorskie, rymowanie itp.</text:span></text:p>
      <text:p text:style-name="P508"><text:span text:style-name="T509"></text:span><text:span text:style-name="T510">Prowadzenie zajęć z magnetofonem.</text:span></text:p>
      <text:p text:style-name="P511"><text:span text:style-name="T512"></text:span><text:span text:style-name="T513">Stosowanie<text:s/></text:span><text:span text:style-name="T514">onomatopei,<text:s/></text:span><text:span text:style-name="T515">słuchowych mnemotechnik.</text:span></text:p>
      <text:p text:style-name="P516"><text:span text:style-name="T517"></text:span><text:span text:style-name="T518">Używanie</text:span><text:span text:style-name="T519"><text:s/>muzyki jako narzędzia wspierającego uczenie</text:span><text:span text:style-name="T520"><text:s/>( relaks, pobudzenie, pomoc w wizualizacji).</text:span></text:p>
      <text:p text:style-name="P521"><text:span text:style-name="T522"></text:span><text:span text:style-name="T523">używanie sformułowań: „</text:span><text:span text:style-name="T524"><text:s/>posłuchaj….jak ci to brzmi…co ci to mówi“</text:span></text:p>
      <text:p text:style-name="P525"> </text:p>
      <text:p text:style-name="P526">Angażowanie systemu kinestetyczno – czuciowego:</text:p>
      <text:p text:style-name="P527"><text:span text:style-name="T528"></text:span><text:span text:style-name="T529">Ws</text:span><text:span text:style-name="T530">pieranie przekazu odpowiednią<text:s/></text:span><text:span text:style-name="T531">mimiką i językiem ciała.</text:span></text:p>
      <text:p text:style-name="P532"><text:span text:style-name="T533"></text:span><text:span text:style-name="T534">Używanie gestów i różnych ruchów.</text:span></text:p>
      <text:p text:style-name="P535"><text:span text:style-name="T536"></text:span><text:span text:style-name="T537">Przeprowadzanie ćwiczeń rozluźniających.</text:span></text:p>
      <text:p text:style-name="P538"><text:span text:style-name="T539"></text:span><text:span text:style-name="T540">Wykonywanie ćwiczeń praktycznych, np doświadczeń.</text:span></text:p>
      <text:p text:style-name="P541"><text:span text:style-name="T542"></text:span><text:span text:style-name="T543">Konstruowanie na poziomie projektowania i wykonywania.</text:span></text:p>
      <text:p text:style-name="P544"><text:span text:style-name="T545"></text:span><text:span text:style-name="T546">Organizowanie wy</text:span><text:span text:style-name="T547">cieczek i zajęć w terenie.</text:span></text:p>
      <text:p text:style-name="P548"><text:span text:style-name="T549"></text:span><text:span text:style-name="T550">Stosowanie psychodramy, pantomimy, gier dydaktycznych.</text:span></text:p>
      <text:p text:style-name="P551"><text:span text:style-name="T552"></text:span><text:span text:style-name="T553">Wykorzystywanie fizycznego ruchu jako narzędzia wspierającego przyswajanie treści programowych ( naśladowanie ruchu,<text:s/></text:span><text:span text:style-name="T554">rysowanie na boisku<text:s/></text:span><text:span text:style-name="T555">szlaków handlowych, granic państw<text:s/></text:span><text:span text:style-name="T556">itp)</text:span></text:p>
      <text:p text:style-name="P557"><text:span text:style-name="T558"></text:span><text:span text:style-name="T559">Zapisywanie, przepisywanie, robienie notatek.</text:span></text:p>
      <text:p text:style-name="P560"><text:span text:style-name="T561"></text:span><text:span text:style-name="T562">Proponowanie prezentacji na foru</text:span><text:span text:style-name="T563">m klasy, prowadzenia lekcji.</text:span></text:p>
      <text:p text:style-name="P564"><text:span text:style-name="T565"></text:span><text:span text:style-name="T566">Używanie sformułowań: „</text:span><text:span text:style-name="T567"><text:s/>jak to odczuwasz…co ci się tu podoba…oprzyj się na“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czyciel7</meta:initial-creator>
    <dc:creator>nauczyciel7</dc:creator>
    <meta:creation-date>2015-09-07T18:02:00Z</meta:creation-date>
    <dc:date>2016-04-05T13:12:00Z</dc:date>
    <meta:print-date>2015-11-09T09:03:00Z</meta:print-date>
    <meta:template xlink:href="Normal" xlink:type="simple"/>
    <meta:editing-cycles>2</meta:editing-cycles>
    <meta:editing-duration>PT9720S</meta:editing-duration>
    <meta:document-statistic meta:page-count="1" meta:paragraph-count="36" meta:word-count="2640" meta:character-count="18450" meta:row-count="132" meta:non-whitespace-character-count="15846"/>
  </office:meta>
</office:document-meta>
</file>