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text-position="super 64.2%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text-position="super 64.2%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style:text-position="super 64.2%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text-position="super 63.3%" fo:font-size="15pt" style:font-size-asian="15pt" style:font-size-complex="14pt"/>
    </style:style>
    <style:style style:name="T26" style:parent-style-name="Domyślnaczcionkaakapitu" style:family="text">
      <style:text-properties style:text-position="super 63.3%" fo:font-size="15pt" style:font-size-asian="15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Standard" style:family="paragraph">
      <style:text-properties style:text-position="super 64.2%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style:text-position="super 64.2%"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style:text-position="super 64.2%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style:text-position="super 64.2%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style:text-position="super 63.3%" fo:font-size="15pt" style:font-size-asian="15pt" style:font-size-complex="14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style:text-position="super 64.2%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style:text-position="super 64.2%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style:text-position="super 64.2%"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style:text-position="super 63.3%" fo:font-size="15pt" style:font-size-asian="15pt" style:font-size-complex="14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style:text-position="super 64.2%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style:text-position="super 64.2%"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style:text-position="super 64.2%"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style:text-position="super 63.3%" fo:font-size="15pt" style:font-size-asian="15pt" style:font-size-complex="14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style:text-position="super 64.2%"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style:text-position="super 64.2%"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style:text-position="super 64.2%"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style:text-position="super 63.3%" fo:font-size="15pt" style:font-size-asian="15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paragraph-properties fo:line-height="200%"/>
      <style:text-properties fo:font-size="8pt" style:font-size-asian="8pt" style:font-size-complex="8pt"/>
    </style:style>
    <style:style style:name="P94" style:parent-style-name="Standard" style:family="paragraph">
      <style:paragraph-properties fo:line-height="200%"/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200%"/>
      <style:text-properties fo:font-size="8pt" style:font-size-asian="8pt" style:font-size-complex="8pt"/>
    </style:style>
    <style:style style:name="P106" style:parent-style-name="Standard" style:family="paragraph">
      <style:paragraph-properties fo:line-height="200%"/>
      <style:text-properties fo:font-size="8pt" style:font-size-asian="8pt" style:font-size-complex="8pt"/>
    </style:style>
    <style:style style:name="P107" style:parent-style-name="Standard" style:family="paragraph">
      <style:paragraph-properties fo:line-height="200%"/>
      <style:text-properties fo:font-size="8pt" style:font-size-asian="8pt" style:font-size-complex="8pt"/>
    </style:style>
    <style:style style:name="P108" style:parent-style-name="Standard" style:family="paragraph">
      <style:paragraph-properties fo:line-height="200%"/>
      <style:text-properties fo:font-size="8pt" style:font-size-asian="8pt" style:font-size-complex="8pt"/>
    </style:style>
    <style:style style:name="P109" style:parent-style-name="Standard" style:family="paragraph">
      <style:paragraph-properties fo:line-height="200%"/>
      <style:text-properties fo:font-size="8pt" style:font-size-asian="8pt" style:font-size-complex="8pt"/>
    </style:style>
    <style:style style:name="P110" style:parent-style-name="Standard" style:family="paragraph">
      <style:paragraph-properties fo:line-height="200%"/>
      <style:text-properties fo:font-size="8pt" style:font-size-asian="8pt" style:font-size-complex="8pt"/>
    </style:style>
    <style:style style:name="P111" style:parent-style-name="Standard" style:family="paragraph">
      <style:paragraph-properties fo:line-height="200%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Nauczyciele pełniący dyżury w świetlicy:</text:p>
      <text:p text:style-name="Standard">Agnieszka Bukowska, Sylwia Malek-Radziszewska, Sylwia Wirska-Lachs, Grażyna Data, Dariusz Kutełło</text:p>
      <text:p text:style-name="Standard"/>
      <text:p text:style-name="P2">Podanie</text:p>
      <text:p text:style-name="P3"/>
      <text:p text:style-name="P4"><text:s text:c="6"/>Proszę o<text:s/>przyjęcie<text:s/>syna/córki<text:s/><text:span text:style-name="T5">…………………………………………</text:span><text:span text:style-name="T6">.</text:span><text:span text:style-name="T7">............................................</text:span><text:span text:style-name="T8">.......</text:span><text:span text:style-name="T9">….</text:span>- ucznia/uczennicy klasy<text:s/><text:span text:style-name="T10">…………</text:span><text:span text:style-name="T11">…………..</text:span><text:span text:style-name="T12">.</text:span><text:s/>do świetlicy szkolnej.</text:p>
      <text:p text:style-name="Standard"/>
      <text:p text:style-name="P13">Proszę zaznaczyć w jakich dniach i w jakich godzinach dziecko ma przebywać w świetlicy.</text:p>
      <text:p text:style-name="Standard"/>
      <text:p text:style-name="P14">Świetlica</text:p>
      <text:p text:style-name="P15">czynna:</text:p>
      <text:p text:style-name="P16"/>
      <text:p text:style-name="Standard"><text:span text:style-name="T17">Poniedziałek: <text:s text:c="2"/>7</text:span><text:span text:style-name="T18">30</text:span><text:span text:style-name="T19">-8</text:span><text:span text:style-name="T20">00</text:span><text:span text:style-name="T21"><text:s text:c="5"/></text:span><text:span text:style-name="T22">11</text:span><text:span text:style-name="T23">40</text:span><text:span text:style-name="T24">-14</text:span><text:span text:style-name="T25">5</text:span><text:span text:style-name="T26">0</text:span><text:span text:style-name="T27"><text:s/></text:span><text:span text:style-name="T28"><text:s text:c="2"/></text:span><text:span text:style-name="T29">……………………………………………………</text:span><text:span text:style-name="T30">………………………..</text:span></text:p>
      <text:p text:style-name="P31"/>
      <text:p text:style-name="Standard"><text:span text:style-name="T32">Wtorek: <text:s text:c="2"/></text:span><text:span text:style-name="T33"><text:s text:c="8"/></text:span><text:span text:style-name="T34">7</text:span><text:span text:style-name="T35">30</text:span><text:span text:style-name="T36">-8</text:span><text:span text:style-name="T37">00</text:span><text:span text:style-name="T38"><text:s text:c="5"/></text:span><text:span text:style-name="T39">11</text:span><text:span text:style-name="T40">45</text:span><text:span text:style-name="T41">-14</text:span><text:span text:style-name="T42">50 <text:s text:c="2"/></text:span><text:span text:style-name="T43"><text:s/>……………………………………………………</text:span><text:span text:style-name="T44">………………………..</text:span></text:p>
      <text:p text:style-name="P45"/>
      <text:p text:style-name="Standard"><text:span text:style-name="T46">Środa: <text:s text:c="2"/></text:span><text:span text:style-name="T47"><text:s text:c="11"/></text:span><text:span text:style-name="T48">7</text:span><text:span text:style-name="T49">30</text:span><text:span text:style-name="T50">-8</text:span><text:span text:style-name="T51">00</text:span><text:span text:style-name="T52"><text:s text:c="5"/>12</text:span><text:span text:style-name="T53">35 -</text:span><text:span text:style-name="T54">14</text:span><text:span text:style-name="T55">50 <text:s/></text:span><text:span text:style-name="T56"><text:s/>……………………………………………………</text:span><text:span text:style-name="T57">………………………..</text:span></text:p>
      <text:p text:style-name="P58"/>
      <text:p text:style-name="Standard"><text:span text:style-name="T59">Czwartek: <text:s text:c="2"/></text:span><text:span text:style-name="T60"><text:s text:c="5"/></text:span><text:span text:style-name="T61">7</text:span><text:span text:style-name="T62">30</text:span><text:span text:style-name="T63">-8</text:span><text:span text:style-name="T64">00</text:span><text:span text:style-name="T65"><text:s/></text:span><text:span text:style-name="T66"><text:s text:c="2"/></text:span><text:span text:style-name="T67"><text:s/></text:span><text:span text:style-name="T68"><text:s/></text:span><text:span text:style-name="T69">12</text:span><text:span text:style-name="T70">35 -</text:span><text:span text:style-name="T71">14</text:span><text:span text:style-name="T72">50 <text:s/></text:span><text:span text:style-name="T73"><text:s/>……………………………………………………</text:span><text:span text:style-name="T74">………………………..</text:span></text:p>
      <text:p text:style-name="P75"/>
      <text:p text:style-name="Standard"><text:span text:style-name="T76">Piątek: <text:s text:c="2"/></text:span><text:span text:style-name="T77"><text:s text:c="10"/></text:span><text:span text:style-name="T78">7</text:span><text:span text:style-name="T79">30</text:span><text:span text:style-name="T80">-8</text:span><text:span text:style-name="T81">00</text:span><text:span text:style-name="T82"><text:s text:c="6"/>10</text:span><text:span text:style-name="T83">35 -</text:span><text:span text:style-name="T84">14</text:span><text:span text:style-name="T85">50</text:span><text:span text:style-name="T86"><text:s/></text:span><text:span text:style-name="T87"><text:s/>……………………………………………………</text:span><text:span text:style-name="T88">………………………..</text:span><text:span text:style-name="T89"><text:s text:c="4"/></text:span></text:p>
      <text:p text:style-name="P90"/>
      <text:p text:style-name="P91"/>
      <text:p text:style-name="P92">Jeśli mają państwo potrzebę, aby zajęcia w świetlicy odbywały się jeszcze w innym, niż wyżej podane, <text:s/>czasie, prosimy o informację.</text:p>
      <text:p text:style-name="P93">…………………………………………………………………………………………………………………………………………………………………………….</text:p>
      <text:p text:style-name="P94">…………………………………………………………………………………………………………………………………………………………………………….</text:p>
      <text:p text:style-name="Standard">Dziecko:</text:p>
      <text:p text:style-name="Standard">- będzie odbierane przez (dotyczy dzieci młodszych<text:span text:style-name="T95">)…………………………………………</text:span><text:span text:style-name="T96">……………………………………………...</text:span></text:p>
      <text:p text:style-name="Standard"/>
      <text:p text:style-name="Standard">- po godzinie<text:span text:style-name="T97"><text:s/>………………………</text:span><text:span text:style-name="T98">…………….</text:span><text:span text:style-name="T99">.</text:span>może samodzielnie iść do domu.</text:p>
      <text:p text:style-name="P100"/>
      <text:p text:style-name="P101"/>
      <text:p text:style-name="P102">W wyjątkowych sytuacjach dziecko zostanie zwolnione ze świetlicy wyłącznie za okazaniem pisemnej prośby rodziców!</text:p>
      <text:p text:style-name="P103"/>
      <text:p text:style-name="Standard">Dokładny adres zamieszkania rodziców i dziecka oraz<text:s/><text:span text:style-name="T104">numery telefonów</text:span>:</text:p>
      <text:p text:style-name="Standard"/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"/>
      <text:p text:style-name="P107"/>
      <text:p text:style-name="P108"/>
      <text:p text:style-name="P109"><text:s text:c="26"/><text:s text:c="40"/><text:s text:c="86"/>………………………………………………………………….........</text:p>
      <text:p text:style-name="P110"><text:s text:c="153"/>………………………………………………………………………</text:p>
      <text:p text:style-name="P111"><text:span text:style-name="T112"><text:s/></text:span><text:span text:style-name="T113"><text:s text:c="85"/></text:span><text:span text:style-name="T114"><text:s text:c="9"/></text:span><text:span text:style-name="T115">(podpis obojga rodziców/o</text:span><text:span text:style-name="T116">piekun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1-09-28T12:12:00Z</meta:creation-date>
    <dc:date>2021-09-28T12:12:00Z</dc:date>
    <meta:print-date>2020-09-15T08:3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2" meta:character-count="2115" meta:row-count="15" meta:non-whitespace-character-count="1817"/>
  </office:meta>
</office:document-meta>
</file>