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<text:s/>PŁATNOŚCI ZA POSIŁKI W SZKOLE PODSTAWOWEJ IM. KS. STANISŁAWA KUJOTA W WYBCZU</text:p>
      <text:p text:style-name="P1"/>
      <text:p text:style-name="P1">1. W Szkole Podstawowej w Wybczu <text:s/>wyróżnia się następujące rodzaje opłat za obiady:</text:p>
      <text:p text:style-name="P1">-od dzieci,</text:p>
      <text:p text:style-name="P1">-pracowników pedagogicznych </text:p>
      <text:p text:style-name="P1"/>
      <text:p text:style-name="P1">2. Zasady ustalania wysokości stawki określają odrębne przepisy.</text:p>
      <text:p text:style-name="P1"/>
      <text:p text:style-name="P1">3. Wysokość opłaty za konkretny miesiąc ustala i podaje do wiadomości intendent.Kwota przekazana na konto szkoły musi być zgodna z kwotą wskazaną przez sekretarza szkoły.</text:p>
      <text:p text:style-name="P1"/>
      <text:p text:style-name="P1">4. Płatności za żywienie uczniów można dokonywać tylko w postaci przelewu lub wpłaty na rachunek bankowy <text:span text:style-name="T1"><text:s/>do 5 każdego miesiąca </text:span><text:span text:style-name="T1">za dany miesiąc.</text:span></text:p>
      <text:p text:style-name="P1"/>
      <text:p text:style-name="P3">SZKOŁA PODSTAWOWA IM. JANUSZA KORCZAKA <text:s/></text:p>
      <text:p text:style-name="P3">87-152 ŁUBIANKA, UL. CHEŁMIŃSKA 1 </text:p>
      <text:p text:style-name="P3">Nr.RACHUNKU: 40 9511 0000 2003 0021 8261 0006</text:p>
      <text:p text:style-name="P3"/>
      <text:p text:style-name="P1">5. Za prawidłowo dokonaną wpłatę za posiłki uznaje się opłacenie kwoty należności określonej przez Szkołę, z podaniem wymaganych informacji w tytule przelewu:</text:p>
      <text:p text:style-name="P4">-imię, nazwisko dziecka,</text:p>
      <text:p text:style-name="P4">-klasę</text:p>
      <text:p text:style-name="P4">-określenie za jaki miesiąc </text:p>
      <text:p text:style-name="P4">-nazwa szkoly (SP. Wybcz).</text:p>
      <text:p text:style-name="P1"/>
      <text:p text:style-name="P1">6. Za nieprawidłowo dokonaną wpłatę za posiłki uznaje się:</text:p>
      <text:p text:style-name="P1">-nieterminowo dokonaną wpłatę,</text:p>
      <text:p text:style-name="P1">-pomniejszenie kwoty bez wiedzy intendenta, zaokrąglenie kwoty,</text:p>
      <text:p text:style-name="P1">-błędne informacje w tytule przelewu/ wpłaty lub ich brak.</text:p>
      <text:p text:style-name="P1"/>
      <text:p text:style-name="P1">7. Płatności za posiłki przelewem na rachunek bankowy Szkoły, w wysokości zgodnej z informacją podaną przez Szkołę należy dokonać od dnia 1 do 5 bieżącego miesiąca.</text:p>
      <text:p text:style-name="P1">Kwoty przekazywane na rachunek Szkoły muszą być zgodne,<text:span text:style-name="T2"> nie dopuszcza się dokonywania przez rodzica/opiekuna zaokrągleń. </text:span></text:p>
      <text:p text:style-name="P1">Przy dokonywaniu płatności przelewem za datę uiszczenia opłaty uważa się datę wpływu środków na konto bankowe Szkoły Podstawowej w Łubiance, w związku z czym należy uwzględnić czas dokonania rozliczeń pomiędzy bankiem nadawcy a bankiem odbiorcy.</text:p>
      <text:p text:style-name="P1"/>
      <text:p text:style-name="P1">8. Odliczeń i korekt w wysokości wpłat dokonuje wyłącznie upoważniony pracownikSzkoły –intendent. Kwota przekazana na konto szkoły musi być zgodna z kwotą wskazaną przez intendenta.</text:p>
      <text:p text:style-name="P1"/>
      <text:p text:style-name="P1">9. Szkoła nie ponosi odpowiedzialności za błędnie opisane przelewy/wpłaty na rachunek bankowy.</text:p>
      <text:p text:style-name="P1">10. Za zwłokę w uiszczaniu opłat naliczane będą odsetki karne w wysokości odsetek ustawowych. Jeżeli termin płatności przypada w dzień ustawowo wolny od pracy lub inny dzień wolny od pracy (np. sobota) zostaje przesunięty na kolejny pierwszy dzień roboczy.</text:p>
      <text:p text:style-name="P1"/>
      <text:p text:style-name="P1"><text:soft-page-break/>11. Odwołanie posiłków następuje telefoniczniena numer tel.(56 678 86 90),lub osobiście najpóźniej do godz9.00. Informacja powinna zawierać konkretne daty początku i zakończenia nieobecności dziecka na posiłkach. </text:p>
      <text:p text:style-name="P1"/>
      <text:p text:style-name="P1">12. Uczeń zapisany na obiady korzysta ze stołówki do końca roku szkolnego. Decyzjęo rezygnacji ze stołówki szkolnej należy zgłosić <text:s/>najpóźniej do ostatniego dnia roboczego miesiąca, w którym spożywane są posiłki. Brak wpływów za posiłki nie jest równoznaczne z wypisaniem dziecka z obiadów.</text:p>
      <text:p text:style-name="P1"/>
      <text:p text:style-name="P1">13. Dla rozpoczynających korzystanie ze stołówki w trakcie miesiąca (po obowiązującym terminie płatności) wpłaty za posiłki za pierwszy miesiąc należy dokonać do końca danego miesiąca. Należność za kolejne miesiące należy dokonywać w ogólnie obowiązującym terminie.</text:p>
      <text:p text:style-name="P1"/>
      <text:p text:style-name="P1">14. Powyższe zmiany obowiązują od miesiąca 11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/4.0.1$Win32 OpenOffice.org_project/401m5$Build-9714</meta:generator>
    <dc:date>2021-02-25T10:59:35.88</dc:date>
    <meta:editing-duration>PT1H51M34S</meta:editing-duration>
    <meta:editing-cycles>9</meta:editing-cycles>
    <dc:creator>M M</dc:creator>
    <meta:document-statistic meta:table-count="0" meta:image-count="0" meta:object-count="0" meta:page-count="2" meta:paragraph-count="29" meta:word-count="428" meta:character-count="3037"/>
  </office:meta>
</office:document-meta>
</file>