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ato" svg:font-family="Lato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132cm" fo:margin-bottom="0.132cm" loext:contextual-spacing="false" fo:orphans="2" fo:widows="2" fo:text-indent="0cm" style:auto-text-indent="false"/>
      <style:text-properties fo:font-variant="normal" fo:text-transform="none" fo:color="#000000" style:font-name="Lato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000000" style:font-name="Lato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08176"/>
    </style:style>
    <style:style style:name="T1" style:family="text">
      <style:text-properties fo:font-variant="normal" fo:text-transform="none" fo:color="#000000" style:font-name="Lato" fo:font-size="13.5pt" fo:letter-spacing="normal" fo:font-style="normal" fo:font-weight="normal"/>
    </style:style>
    <style:style style:name="T2" style:family="text">
      <style:text-properties fo:font-variant="normal" fo:text-transform="none" fo:color="#000000" style:font-name="Lato" fo:font-size="13.5pt" fo:letter-spacing="normal" fo:font-style="normal" fo:font-weight="normal" officeooo:rsid="001081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Kotlety z groszku i czerwonej fasoli</text:h>
      <text:p text:style-name="Standard"><text:s text:c="29"/></text:p>
      <text:p text:style-name="Standard"/>
      <text:h text:style-name="P2" text:outline-level="2">Składniki</text:h>
      <text:p text:style-name="P3"><text:span text:style-name="T1">Na 4 kotlety:</text:span><text:line-break/><text:span text:style-name="T1">1 puszka groszku</text:span><text:line-break/><text:span text:style-name="T1">1 puszka fasoli czerwonej</text:span><text:line-break/><text:span text:style-name="T1">2 ząbki czosnku</text:span><text:line-break/><text:span text:style-name="T1">świeże zioła: szczypiorek, mięta, tymianek</text:span><text:line-break/><text:span text:style-name="T1">pieprz</text:span><text:line-break/><text:span text:style-name="T1">sól</text:span><text:line-break/><text:span text:style-name="T1">kmin rzymski</text:span><text:line-break/><text:span text:style-name="T1">sproszkowane nasiona kolendry</text:span><text:line-break/><text:span text:style-name="T1">pół startej na tarce cebuli</text:span><text:line-break/><text:span text:style-name="T1">starta skórka z połowy cytryny</text:span><text:line-break/><text:span text:style-name="T1">płaska łyżka mąki</text:span><text:line-break/><text:span text:style-name="T1">olej do smażenia <text:s text:c="52"/></text:span></text:p>
      <text:p text:style-name="P3"><text:span text:style-name="T1"/></text:p>
      <text:p text:style-name="P3"><text:span text:style-name="T1"> Fasolę oraz groszek odsączyć z zalewy na sicie. Następnie zmiksować w dużej misce. Dodać przeciśnięty przez praskę czosnek. Starta skórkę z połowy cytryny (cytrynę należy wcześniej wyszorować oraz sparzyć), startą połówkę cebuli oraz przyprawy, miksować wszystko razem jeszcze przez chwilę do wymieszania składników. Zioła umyć i drobno posiekać, dodać do masy. Dosypać także mąkę. Dokładnie wymieszać. Z przygotowanej masy uformować 4 kotlety. Smażyć na patelni na rozgrzanym oleju ok 3 minuty z każdej strony. </text:span></text:p>
      <text:p text:style-name="P3"><text:span text:style-name="T1"/></text:p>
      <text:p text:style-name="P3"><text:span text:style-name="T1"/></text:p>
      <text:p text:style-name="P3"><text:span text:style-name="T1"><text:s text:c="44"/></text:span><text:span text:style-name="T2">Źródło: www.przyslijprzepis.p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ato" svg:font-family="Lato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SC Regular" style:font-family-asian="'Noto Sans SC Regular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SC Regular" style:font-family-asian="'Noto Sans SC Regular'" style:font-family-generic-asian="system" style:font-pitch-asian="variable" style:font-size-asian="18pt" style:font-weight-asian="bold" style:font-name-complex="Droid Sans Devanagari" style:font-family-complex="'Droid Sans Devanagari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4T09:39:12.211156290</meta:creation-date>
    <dc:date>2021-05-14T09:45:36.451633537</dc:date>
    <meta:editing-duration>PT6M26S</meta:editing-duration>
    <meta:editing-cycles>1</meta:editing-cycles>
    <meta:document-statistic meta:table-count="0" meta:image-count="0" meta:object-count="0" meta:page-count="1" meta:paragraph-count="6" meta:word-count="124" meta:character-count="977" meta:non-whitespace-character-count="730"/>
    <meta:generator>LibreOffice/6.4.5.2$Linux_X86_64 LibreOffice_project/40$Build-2</meta:generator>
  </office:meta>
</office:document-meta>
</file>