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line-height="150%"/>
      <style:text-properties style:font-name-complex="Times New Roman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Standard" style:family="paragraph">
      <style:paragraph-properties fo:line-height="150%"/>
      <style:text-properties style:font-name-complex="Times New Roman"/>
    </style:style>
    <style:style style:name="P12" style:parent-style-name="Standard" style:family="paragraph">
      <style:paragraph-properties fo:line-height="150%"/>
      <style:text-properties style:font-name-complex="Times New Roman"/>
    </style:style>
    <style:style style:name="P13" style:parent-style-name="Standard" style:family="paragraph">
      <style:paragraph-properties fo:line-height="150%"/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  <style:text-properties style:font-name-complex="Times New Roman"/>
    </style:style>
    <style:style style:name="P16" style:parent-style-name="Standard" style:family="paragraph">
      <style:paragraph-properties fo:line-height="150%"/>
      <style:text-properties style:font-name-complex="Times New Roman"/>
    </style:style>
    <style:style style:name="P17" style:parent-style-name="Standard" style:family="paragraph">
      <style:paragraph-properties fo:line-height="150%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line-height="150%"/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/>
    </style:style>
    <style:style style:name="P21" style:parent-style-name="Standard" style:family="paragraph">
      <style:paragraph-properties fo:line-height="150%"/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line-height="150%"/>
      <style:text-properties style:font-name-complex="Times New Roman"/>
    </style:style>
    <style:style style:name="P25" style:parent-style-name="Standard" style:family="paragraph">
      <style:paragraph-properties fo:line-height="150%"/>
      <style:text-properties style:font-name-complex="Times New Roman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line-height="150%"/>
      <style:text-properties style:font-name-complex="Times New Roman"/>
    </style:style>
    <style:style style:name="P37" style:parent-style-name="Standard" style:family="paragraph">
      <style:paragraph-properties fo:line-height="150%"/>
      <style:text-properties style:font-name-complex="Times New Roman"/>
    </style:style>
    <style:style style:name="P38" style:parent-style-name="Standard" style:family="paragraph">
      <style:paragraph-properties fo:line-height="150%"/>
      <style:text-properties style:font-name-complex="Times New Roman"/>
    </style:style>
    <style:style style:name="P39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  <style:text-properties fo:font-weight="bold" style:font-weight-asian="bold"/>
    </style:style>
    <style:style style:name="P6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line-height="150%"/>
      <style:text-properties fo:font-weight="bold" style:font-weight-asian="bold"/>
    </style:style>
    <style:style style:name="P84" style:parent-style-name="Standard" style:family="paragraph">
      <style:paragraph-properties fo:line-height="150%"/>
      <style:text-properties fo:font-weight="bold" style:font-weight-asian="bold"/>
    </style:style>
    <style:style style:name="P8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86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0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07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5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  <style:text-properties fo:font-weight="bold" style:font-weight-asian="bold"/>
    </style:style>
    <style:style style:name="P12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7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29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0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3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37" style:parent-style-name="Standard" style:family="paragraph">
      <style:paragraph-properties fo:margin-top="0.0694in" fo:margin-bottom="0.0694in" fo:line-height="150%"/>
    </style:style>
    <style:style style:name="T1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143" style:parent-style-name="Standard" style:family="paragraph">
      <style:paragraph-properties fo:line-height="150%"/>
    </style:style>
  </office:automatic-styles>
  <office:body>
    <office:text text:use-soft-page-breaks="true">
      <text:p text:style-name="P1">WYMAGANIA EDUKACYJNE Z WYCHOWANIA FIZYCZNEGO</text:p>
      <text:p text:style-name="P2">DLA KLASY VII</text:p>
      <text:p text:style-name="P3">W SZKOLE PODSTAWOWEJ nr 69 w Warszawie</text:p>
      <text:p text:style-name="P4"/>
      <text:p text:style-name="P5">OCENA CELUJĄCA</text:p>
      <text:p text:style-name="P6">Ocenę celującą otrzymuje uczeń, który :</text:p>
      <text:p text:style-name="P7">- wykazuje bardzo dużą aktywność i zaangażowanie na lekcjach</text:p>
      <text:p text:style-name="P8">– jest zawsze<text:s/>przygotowany do zajęć (posiada zawsze strój)</text:p>
      <text:p text:style-name="P9">– wkłada bardzo duży wysiłek w wykonywanie zadania</text:p>
      <text:p text:style-name="P10">– powierzone mu zadania wykonuje sumiennie i starannie</text:p>
      <text:p text:style-name="P11">– systematycznie uczęszcza na zajęcia</text:p>
      <text:p text:style-name="P12">– przestrzega zasad fair play na boisku i w życiu</text:p>
      <text:p text:style-name="P13">– jest zaangażowany w działalność sportową szkoły</text:p>
      <text:p text:style-name="P14">– chętnie pracuje na rzecz szkolnego wychowania fizycznego</text:p>
      <text:p text:style-name="P15">– chętnie reprezentuje szkołę w rozrywkach sportowych</text:p>
      <text:p text:style-name="P16">– zawsze przestrzega ustalonych reguł i zasad<text:s/>postępowania</text:p>
      <text:p text:style-name="P17">– prezentuje postawę godną do naśladowania: jest koleżeński, życzliwy, odznacza<text:s/>się wysoką kulturą osobistą</text:p>
      <text:p text:style-name="P18">– doskonale potrafi współpracować na boisku i poza nim, stosuje zasadę „czystej gry”</text:p>
      <text:p text:style-name="P19">– jest odpowiedzialny za zdrowie własne i innych –<text:s/>nie stosuje żadnych używek oraz stosuje zasady bezpieczeństwa</text:p>
      <text:p text:style-name="P20">– właściwie pełni rolę zawodnika, sędziego i kibica</text:p>
      <text:p text:style-name="P21">– doskonale współpracuje<text:s/>w<text:s/>grupie, szanuje poglądy i wysiłki innych ,wykazuje asertywność i empatię</text:p>
      <text:p text:style-name="P22">-<text:s/>motywuje  innych do aktywności fizycznej ,<text:s/>ze szczególnym uwzględnieniem osób o niższej sprawności fizycznej i osób o specjalnych potrzebach edukacyjnych</text:p>
      <text:p text:style-name="P23">-wkłada duży wysiłek w opanowanie nowych umiejętności ruchowych: sportowych, rekreacyjnych i utylitarnych</text:p>
      <text:p text:style-name="P24">– potrafi prawidłowo opisać własną postawę ciała</text:p>
      <text:p text:style-name="P25">– stosuje prawidłowo technikę w grze: kozłowanie piłki prawą i lewą ręką w biegu, prowadzenie piłki w biegu ze zmianą kierunku ruchu, podania piłki jednorącz i oburącz, rzutu piłki do kosza, rzutu i strzału do bramki, odbicia piłki sposobem górnym i dolnym, zagrywka sposobem górnym lub dolnym</text:p>
      <text:p text:style-name="P26"><text:span text:style-name="T27">– w większości osiąga wysokie wyniki  z testów sprawnościowych : bieg na<text:s/></text:span><text:span text:style-name="T28">5</text:span><text:span text:style-name="T29">0m,<text:s/></text:span><text:span text:style-name="T30">bieg na<text:s/></text:span><text:span text:style-name="T31">800/</text:span><text:span text:style-name="T32">1000m</text:span><text:span text:style-name="T33">, skok w dal sposobem naturalnym, rzut piłeczką palantową</text:span></text:p>
      <text:p text:style-name="P34">– stosuje prawidłową technikę podczas gry w : tenisa stołowego, unihokeja, badmintona, piłki siatkowej<text:s/>i inne gry rekreacyjne,<text:s/></text:p>
      <text:p text:style-name="P35">– wykonuje bezbłędnie przewrót w przód z przysiadu podpartego do przysiadu podpartego<text:s/>oraz wybrane ćwiczenia gimnastyczne realizowane podczas lekcji WF,</text:p>
      <text:p text:style-name="P36">– inicjuje i organizuje dowolną zabawę lub grę ruchową,</text:p>
      <text:p text:style-name="P37">- potrafi zaplanować i wykonać dowolny układ gimnastyczny</text:p>
      <text:p text:style-name="P38">– planuje i przeprowadza rozgrzewkę w zależności od rodzaju aktywności fizycznej.</text:p>
      <text:p text:style-name="P39"/>
      <text:p text:style-name="P40">OCENA BARDZO DOBRA</text:p>
      <text:p text:style-name="P41">Ocenę bardzo dobrą otrzymuje uczeń, który:</text:p>
      <text:p text:style-name="P42">– na zajęciach jest aktywny i<text:s/>zaangażowana</text:p>
      <text:p text:style-name="P43">– jest przygotowany do zajęć</text:p>
      <text:p text:style-name="P44">– staranie i sumiennie wykonuje powierzone mu zadania</text:p>
      <text:p text:style-name="P45">– systematycznie uczęszcza na zajęcia</text:p>
      <text:p text:style-name="P46">– przestrzega zasad fair play na boisku</text:p>
      <text:p text:style-name="P47">– jest koleżeński i kulturalny wobec innych</text:p>
      <text:p text:style-name="P48">– stara się stosować zasadę „czystej gry”</text:p>
      <text:p text:style-name="P49">– jest odpowiedzialny za zdrowie własne i– nie stosuje żadnych używek oraz stosuje zasady bezpieczeństwa</text:p>
      <text:p text:style-name="P50">– stara się być dobrym  zawodnikiem, sędzią i kibicem</text:p>
      <text:p text:style-name="P51">– współpracuje<text:s/>w<text:s/>grupie,<text:s/>szanuje poglądy i wysiłki innych ,wykazuje asertywność i empatię</text:p>
      <text:p text:style-name="P52">– stara się motywować  innych do aktywności fizycznej , ze szczególnym uwzględnieniem osób o niższej sprawności fizycznej i osób o specjalnych potrzebach edukacyjnych</text:p>
      <text:p text:style-name="P53">– stara się opanować jak<text:s/>najwięcej nowych umiejętności ruchowych: sportowych, rekreacyjnych<text:s/></text:p>
      <text:p text:style-name="P54">– opisuje ogólnie własną postawę ciała</text:p>
      <text:p text:style-name="P55">– stosuje w grze w miarę poprawnie: kozłowanie piłki prawą i lewą w biegu, prowadzenie piłki w biegu ze zmianą kierunku ruchu, podania<text:s/>piłki jednorącz i oburącz, rzutu piłki do kosza, rzutu i strzału do bramki, odbicia piłki sposobem górnym<text:s/>i dolnym, zagrywka sposobem górnym lub dolnym,</text:p>
      <text:p text:style-name="P56">– w większości osiąga bardzo dobre wyniki  z testów sprawnościowych: bieg na<text:s/>50m, bieg na<text:s/>800m/1000m,<text:s/>skok w dal sposobem naturalnym, rzut piłeczką palantową, rzut piłką lekarską</text:p>
      <text:p text:style-name="P57">- <text:s/>stosuje w miarę prawidłową technikę podczas gry w : tenisa stołowego, unihokeja, badmintona, piłki siatkowej<text:s/>i inne gry rekreacyjne.</text:p>
      <text:p text:style-name="P58">- <text:s/>potrafi zorganizować dowolną zabawę lub grę ruchową</text:p>
      <text:p text:style-name="P59">- <text:s/>z drobnymi błędami wykonuje przewrót w przód z przysiadu podpartego<text:s/>oraz inne ćwiczenia gimnastyczne doskonalone podczas lekcji WF</text:p>
      <text:p text:style-name="P60">- potrafi zaplanować i wykonać dowolny układ gimnastyczny ,nawet jeśli popełnia małe błędy</text:p>
      <text:p text:style-name="P61">- <text:s/>planuje i przeprowadza rozgrzewkę w zależności od rodzaju aktywności fizycznej,</text:p>
      <text:p text:style-name="P62"/>
      <text:p text:style-name="P63">OCENA DOBRA</text:p>
      <text:p text:style-name="P64">Ocenę dobrą otrzymuje uczeń, który:</text:p>
      <text:p text:style-name="P65">– nie zawsze jest aktywny i zaangażowany na zajęciach</text:p>
      <text:p text:style-name="P66">– z reguły jest przygotowany do zajęć</text:p>
      <text:p text:style-name="P67">– potrzebuje motywacji podczas wykonywania zadań ruchowych</text:p>
      <text:p text:style-name="P68">– nie pracuje na rzecz szkolnego wychowania fizycznego</text:p>
      <text:p text:style-name="P69">-zdarzają mu się przypadki nie stosowania zasad „ czystej gry”</text:p>
      <text:p text:style-name="P70">–<text:s/>stara się być dobrym  zawodnikiem, sędzią i kibicem</text:p>
      <text:p text:style-name="P71">– stara się współpracować w grupie, szanować poglądy i wysiłki innych ,wykazywać asertywność i empatię</text:p>
      <text:p text:style-name="P72">– stara się motywować  innych do aktywności fizycznej , ze szczególnym uwzględnieniem osób o niższej<text:s/>sprawności fizycznej i osób o specjalnych potrzebach edukacyjnych</text:p>
      <text:p text:style-name="P73">– nie wykazuje specjalnego zaangażowania w opanowanie nowych umiejętności ruchowych</text:p>
      <text:p text:style-name="P74">– z pomocą nauczyciela omawia własną postawę ciała</text:p>
      <text:p text:style-name="P75">– stosuje w grze tylko niektóre elementy<text:s/>techniczne z gier sportowych</text:p>
      <text:p text:style-name="P76">– w większości osiąga dobre  wyniki  z testów sprawnościowych: bieg na<text:s/>50m, bieg na<text:s/>800m/1000m, skok w dal sposobem naturalnym, rzut piłeczką palantową, rzut piłką lekarską</text:p>
      <text:p text:style-name="P77">– w miarę swoich możliwości uczestniczy w niektórych grach rekreacyjnych</text:p>
      <text:p text:style-name="P78">–<text:s/>potrafi zorganizować dowolną zabawę lub grę ruchową</text:p>
      <text:p text:style-name="P79">– przewrót w przód oraz inne ćwiczenia gimnastyczne wykonuje z drobnymi błędami,</text:p>
      <text:p text:style-name="P80">- zagrywkę górna lub dolna wykonuje z drobnymi błędami,</text:p>
      <text:p text:style-name="P81">-stara się zaplanować i wykonać dowolny układ gimnastyczny ,nawet jeśli popełnia małe błędy</text:p>
      <text:p text:style-name="P82">–  przeprowadza prostą rozgrzewkę w zależności od rodzaju aktywności fizycznej,</text:p>
      <text:p text:style-name="P83"/>
      <text:p text:style-name="P84">OCENA DOSTATECZNA</text:p>
      <text:p text:style-name="P85">Ocenę dostateczną otrzymuje uczeń, który:</text:p>
      <text:p text:style-name="P86">– nie wykazuje szczególnej aktywności na zajęciach</text:p>
      <text:p text:style-name="P87">– bywa bardzo często nieprzygotowany do zajęć</text:p>
      <text:p text:style-name="P88">– często jest nieobecny na zajęciach</text:p>
      <text:p text:style-name="P89">– powierzone mu zadania wykonuje niestarannie i niedbale</text:p>
      <text:p text:style-name="P90">– nie szanuje powierzonego mu sprzętu sportowego</text:p>
      <text:p text:style-name="P91">– nie pracuje na rzecz szkolnego wychowania fizycznego</text:p>
      <text:p text:style-name="P92">-zdarzają mu się częste przypadki nie stosowania zasad „ czystej gry”</text:p>
      <text:p text:style-name="P93">– nie stara się być dobrym  zawodnikiem, sędzią i kibicem</text:p>
      <text:p text:style-name="P94">– nie stara się współpracować w grupie, szanować poglądy i wysiłki innych ,wykazywać asertywność i empatię</text:p>
      <text:p text:style-name="P95">– nie<text:s/>stara się motywować  innych do aktywności fizycznej , ze szczególnym uwzględnieniem osób o niższej sprawności fizycznej i osób o specjalnych potrzebach edukacyjnych</text:p>
      <text:p text:style-name="P96">nie wykazuje chęci do opanowania nowych umiejętności ruchowych</text:p>
      <text:p text:style-name="P97">– nie potrafi opisać własnej postawy ciała</text:p>
      <text:p text:style-name="P98">– nie potrafi lub nie chce zastosować prawidłowej techniki<text:s/>gry w grach sportowych lub rekreacyjnych</text:p>
      <text:p text:style-name="P99">– w większości osiąga pozytywne wyniki  z testów sprawnościowych: bieg na<text:s/>50m, bieg na<text:s/>800m/1000m, skok w dal sposobem naturalnym, rzut piłeczką palantową, rzut piłką lekarską</text:p>
      <text:p text:style-name="P100">– nie potrafi zorganizować dowolnej zabawy ruchowej</text:p>
      <text:p text:style-name="P101">–<text:s/>podejmuje próby wykonania przewrotu<text:s/>w przód oraz innych ćwiczeń gimnastycznych</text:p>
      <text:p text:style-name="P102">-nie planuje i  nie wykonuje dowolnego układu gimnastycznego</text:p>
      <text:p text:style-name="P103">-nie potrafi  przeprowadzić prostej rozgrzewki w zależności od rodzaju aktywności fizycznej</text:p>
      <text:p text:style-name="P104"/>
      <text:p text:style-name="P105">OCENA<text:s/>DOPUSZCZAJĄCA</text:p>
      <text:p text:style-name="P106">Ocenę dopuszczającą otrzymuje uczeń ,który:</text:p>
      <text:p text:style-name="P107">– na zajęciach nie wykazuje żadnej aktywności</text:p>
      <text:p text:style-name="P108">– regularnie nie jest przygotowany do zajęć</text:p>
      <text:p text:style-name="P109">– bardzo często opuszcza zajęcia</text:p>
      <text:p text:style-name="P110">– powierzone mu zadanie wykonuje bardzo niestarannie, okazując lekceważący<text:s/>stosunek do tego ,co robi</text:p>
      <text:p text:style-name="P111">– bardzo często zdarzają mu się przypadki nie stosowania zasad „ czystej gry”</text:p>
      <text:p text:style-name="P112">– zachowuje się niewłaściwie jako  zawodnik, sędzia i kibic.</text:p>
      <text:p text:style-name="P113">– nie współpracuje w grupie,<text:s/>nie<text:s/>szanuje<text:s/>poglądów<text:s/>i wysiłku<text:s/>innych ,nie<text:s/>wykazuje<text:s/>asertywności<text:s/>i empatii</text:p>
      <text:p text:style-name="P114">– nie zależy mu na innych , także z różnymi potrzebami</text:p>
      <text:p text:style-name="P115">– nie podejmuje żadnych prób opanowania nowych umiejętności sportowych i rekreacyjnych</text:p>
      <text:p text:style-name="P116">– w czasie gry umyślnie stosuje błędną technikę</text:p>
      <text:p text:style-name="P117">–  osiąga pozytywne wyniki  z testów sprawnościowych: bieg na<text:s/>50m, bieg na<text:s/>800m/1000m, <text:s/>skok w dal sposobem naturalnym, rzut piłeczką palantową,<text:s/>rzut piłką lekarską</text:p>
      <text:p text:style-name="P118">– niezależny mu na opanowaniu żadnych nowych umiejętności</text:p>
      <text:p text:style-name="P119"/>
      <text:p text:style-name="P120">OCENA NIEDOSTATECZNA</text:p>
      <text:p text:style-name="P121">Ocenę niedostateczną otrzymuje uczeń ,który:</text:p>
      <text:p text:style-name="P122"><text:span text:style-name="T123">– na zajęciach nie wykonuje i nie chce wykonyw</text:span><text:span text:style-name="T124">ać<text:s/></text:span><text:span text:style-name="T125">żadnych<text:s/></text:span><text:span text:style-name="T126">powierzonych mu zadań</text:span></text:p>
      <text:p text:style-name="P127">– wykazuje skrajnie lekceważący stosunek do przedmiotu</text:p>
      <text:p text:style-name="P128">– do zajęć nigdy nie jest przygotowany</text:p>
      <text:p text:style-name="P129">-samowolnie i nagminnie opuszcza zajęcia</text:p>
      <text:p text:style-name="P130">– nagminnie łamie zasady współżycia społecznego</text:p>
      <text:p text:style-name="P131">– jest bardzo agresywny i wrogo nastawiony do innych</text:p>
      <text:p text:style-name="P132">– używa bardzo wulgarnego języka</text:p>
      <text:p text:style-name="P133">-z premedytacja dezorganizuje pracę na zajęciach</text:p>
      <text:p text:style-name="P134"><text:span text:style-name="T135">–<text:s/></text:span><text:span text:style-name="T136">nie wykonuje żadnych powierzonych mu zadań na zajęciach</text:span></text:p>
      <text:p text:style-name="P137"><text:span text:style-name="T138">– nie podchodzi do ćwiczeń i pokazuje swoim zachowaniem , że nie zależy mu na opanowaniu<text:s/></text:span><text:span text:style-name="T139">żadnych</text:span><text:span text:style-name="T140"><text:s/>umiejętności ruchowych</text:span></text:p>
      <text:p text:style-name="P141">– nie przystępuje do testów sprawnościowych</text:p>
      <text:p text:style-name="P142">– lekceważy wszystkie próby zachęcenia go do podjęcia jakiejkolwiek aktywności na zajęciach.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 Spyra</meta:initial-creator>
    <dc:creator>Alicja Rembelska</dc:creator>
    <meta:creation-date>2019-09-16T10:39:00Z</meta:creation-date>
    <dc:date>2020-09-26T16:18:00Z</dc:date>
    <meta:template xlink:href="Normal" xlink:type="simple"/>
    <meta:editing-cycles>10</meta:editing-cycles>
    <meta:editing-duration>PT29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65" meta:character-count="8844" meta:row-count="63" meta:non-whitespace-character-count="7596"/>
  </office:meta>
</office:document-meta>
</file>