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 style:list-style-name="L1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 style:list-style-name="L3">
      <style:text-properties style:font-name="Times New Roman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Zostań autorem książki</text:p>
      <text:p text:style-name="P1"/>
      <text:p text:style-name="P1">Przygotuj:</text:p>
      <text:list xml:id="list469074563065826124" text:style-name="L1">
        <text:list-item>
          <text:p text:style-name="P2">kartki A4</text:p>
        </text:list-item>
        <text:list-item>
          <text:p text:style-name="P2">zszywacz</text:p>
        </text:list-item>
        <text:list-item>
          <text:p text:style-name="P2">kretki,flamastry</text:p>
          <text:p text:style-name="P2"/>
        </text:list-item>
      </text:list>
      <text:list xml:id="list9072933074247763121" text:style-name="L3">
        <text:list-item>
          <text:p text:style-name="P3">Złórz kartki na pół. Z pomocą rodziców zszyj je tak, aby powstała książka.</text:p>
        </text:list-item>
        <text:list-item>
          <text:p text:style-name="P3">Zastanów się jaką historię chcesz opowiedzieć.</text:p>
        </text:list-item>
        <text:list-item>
          <text:p text:style-name="P3">Narysuj ilustracje tworzące Twoją historię.</text:p>
        </text:list-item>
        <text:list-item>
          <text:p text:style-name="P3">Sam lub z pomocą rodziców opisz obrazki. Miłej zabawy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3T09:08:06.70</meta:creation-date>
    <meta:document-statistic meta:table-count="0" meta:image-count="0" meta:object-count="0" meta:page-count="1" meta:paragraph-count="9" meta:word-count="48" meta:character-count="298"/>
    <dc:date>2020-04-23T09:08:53.27</dc:date>
    <meta:editing-duration>PT46S</meta:editing-duration>
    <meta:editing-cycles>1</meta:editing-cycles>
    <meta:generator>OpenOffice/4.1.1$Win32 OpenOffice.org_project/411m6$Build-9775</meta:generator>
  </office:meta>
</office:document-meta>
</file>