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line-height="150%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Default" style:list-style-name="">
      <style:paragraph-properties fo:line-height="150%" fo:text-align="start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Default" style:list-style-name="">
      <style:paragraph-properties fo:line-height="150%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5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7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" style:family="paragraph" style:parent-style-name="Default" style:list-style-name="">
      <style:paragraph-properties fo:text-align="center" style:justify-single-word="false" style:text-autospace="none"/>
    </style:style>
    <style:style style:name="P9" style:family="paragraph" style:parent-style-name="Default" style:list-style-name="">
      <style:paragraph-properties fo:line-height="150%" fo:text-align="start" style:justify-single-word="false" style:text-autospace="none"/>
    </style:style>
    <style:style style:name="P10" style:family="paragraph" style:parent-style-name="Default" style:list-style-name="">
      <style:paragraph-properties fo:line-height="150%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6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8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………………………………………</text:span></text:p>
      <text:p text:style-name="P1">(miejscowość, data) <text:s text:c="20"/></text:p>
      <text:p text:style-name="P4">………………………………………..</text:p>
      <text:p text:style-name="P1">(imię nazwisko rodzica, opiekuna)</text:p>
      <text:p text:style-name="P4">………………………………………..</text:p>
      <text:p text:style-name="P4">………………………………………..</text:p>
      <text:p text:style-name="P1">(adres) </text:p>
      <text:p text:style-name="P5"><text:s text:c="64"/>Dyrektor</text:p>
      <text:p text:style-name="P8"><text:span text:style-name="T8"><text:s text:c="100"/>Szkoły Podstawowej wWybczu</text:span></text:p>
      <text:p text:style-name="P8"><text:span text:style-name="T8"><text:s text:c="86"/>ul. M. Konopnickiej 4</text:span></text:p>
      <text:p text:style-name="P8"><text:span text:style-name="T8"><text:s text:c="79"/>87-152 Łubianka</text:span></text:p>
      <text:p text:style-name="P8"><text:span text:style-name="T8"/></text:p>
      <text:p text:style-name="P8"><text:span text:style-name="T8"/></text:p>
      <text:p text:style-name="P8"><text:span text:style-name="T7"/></text:p>
      <text:p text:style-name="P8"><text:span text:style-name="T7"/></text:p>
      <text:p text:style-name="P6">Wniosek o zwrot nadpłaty za obiady</text:p>
      <text:p text:style-name="P6"/>
      <text:p text:style-name="P7"/>
      <text:p text:style-name="P9"><text:span text:style-name="T4">Z związku z nadpłatą za obiady w stołówce szkolnej w miesiącu <text:s/>…………………................................. <text:s/>…........................……………………………………………………………...............................................</text:span></text:p>
      <text:p text:style-name="P3"><text:s text:c="50"/>(imię i nazwisko ucznia, klasa)</text:p>
      <text:p text:style-name="P3"><text:span text:style-name="T6"/></text:p>
      <text:p text:style-name="P9"><text:span text:style-name="T4">w Szkole Podstawowej w Wybczu proszę o zwrot nadpłaty za obiady w kwocie ………...........................</text:span></text:p>
      <text:p text:style-name="P9"><text:span text:style-name="T4">na konto bankowe …………………………………………………………………………........................</text:span></text:p>
      <text:p text:style-name="P9"><text:span text:style-name="T4"><text:s text:c="30"/>(</text:span><text:span text:style-name="T6">proszę podać nr konta, na które zostaną zwrócone pieniążki)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8"><text:span text:style-name="T6"/></text:p>
      <text:p text:style-name="P2"><text:s text:c="61"/>………………………………………………..</text:p>
      <text:p text:style-name="P8"><text:span text:style-name="T6"><text:s text:c="76"/>(podpis rodzica opiekuna)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1-02-25T10:43:55.25</meta:creation-date>
    <dc:date>2021-02-25T10:55:36.89</dc:date>
    <dc:creator>M M</dc:creator>
    <meta:editing-duration>PT11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9" meta:word-count="80" meta:character-count="1317"/>
  </office:meta>
</office:document-meta>
</file>