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od 30.03 </text:p>
      <text:p text:style-name="P1"/>
      <text:p text:style-name="P1">Temat: Państwo i demokracja.</text:p>
      <text:p text:style-name="P1">( Jest to temat na 2 lekcje) </text:p>
      <text:p text:style-name="P1"/>
      <text:p text:style-name="P1">Zadanie: Proszę zapoznać się z tekstem w podręczniku str. 122 - 125 i sporządzić <text:s/>notatkę według kolejności <text:s/>punktów poniżej. </text:p>
      <text:p text:style-name="P1"/>
      <text:p text:style-name="P1"><text:tab/>UWAGA Proszę nie przepisywać podręcznika, tylko wybrać wskazane <text:s/>informacje. </text:p>
      <text:p text:style-name="P1"/>
      <text:list xml:id="list5908350443203854139" text:style-name="L1">
        <text:list-item>
          <text:p text:style-name="P3">Wyjaśnij termin "państwo". (str. 122)</text:p>
        </text:list-item>
        <text:list-item>
          <text:p text:style-name="P3">Wymień podstawowe cechy państwa. (str. 122 )</text:p>
        </text:list-item>
        <text:list-item>
          <text:p text:style-name="P3">Wymień najważniejsze funkcje państwa. (schemat ze str. 123)</text:p>
        </text:list-item>
        <text:list-item>
          <text:p text:style-name="P3">Wyjaśnij pojęcie "ustrój polityczny" i wymień <text:s/>3 jego rodzaje. (str. 124)</text:p>
        </text:list-item>
        <text:list-item>
          <text:p text:style-name="P3">Opisz różnice między demokracją pośrednią i bezpośrednią <text:s/>(str. 125)</text:p>
        </text:list-item>
        <text:list-item>
          <text:p text:style-name="P3">Wymień formy demokracji bezpośredniej <text:s/>w Polsce ( schemat str. 125)</text:p>
        </text:list-item>
        <text:list-item>
          <text:p text:style-name="P3">Wskaż przykłady monarchii i republik w Europie. ( str. 126)</text:p>
        </text:list-item>
      </text:list>
      <text:p text:style-name="P1"/>
      <text:p text:style-name="P1">Ze względu na organizowane egzaminy próbne online, <text:s/>na przygotowanie notatki daję wam więcej czasu tj. do 17. 04. Do tego czasu proszę w miarę możliwości nadsyłać zdjęcia notatek. </text:p>
      <text:p text:style-name="P1">Czy wykonacie je w tym <text:s/>tygodniu, czy po świętach to już od Was zależy. Możecie sobie rozłożyć pracę, to znaczy część notatki w tym tygodniu, reszta w Wielkim Tygodniu albo po świętach.</text:p>
      <text:p text:style-name="P1">Musicie się nauczyć organizować swój czas. </text:p>
      <text:p text:style-name="P1"/>
      <text:p text:style-name="P1">Propozycje ocen z projektu prześlę w przyszłym tygodniu lub po świętach. </text:p>
      <text:p text:style-name="P1"/>
      <text:p text:style-name="P1"/>
      <text:p text:style-name="P1">Życzę Wam i Waszym bliskim spokojnych i zdrowych Świąt Wielkanocnych.</text:p>
      <text:p text:style-name="P1"/>
      <text:p text:style-name="P1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5S</meta:editing-duration>
    <meta:editing-cycles>11</meta:editing-cycles>
    <meta:generator>OpenOffice/4.1.4$Win32 OpenOffice.org_project/414m5$Build-9788</meta:generator>
    <dc:date>2020-03-29T14:54:27.26</dc:date>
    <dc:creator>ivon </dc:creator>
    <meta:document-statistic meta:table-count="0" meta:image-count="0" meta:object-count="0" meta:page-count="1" meta:paragraph-count="18" meta:word-count="197" meta:character-count="1260"/>
    <meta:user-defined meta:name="Info 1"/>
    <meta:user-defined meta:name="Info 2"/>
    <meta:user-defined meta:name="Info 3"/>
    <meta:user-defined meta:name="Info 4"/>
  </office:meta>
</office:document-meta>
</file>