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cm" table:align="margins"/>
    </style:style>
    <style:style style:name="Tabela3.A" style:family="table-column">
      <style:table-column-properties style:column-width="2.667cm" style:rel-column-width="10922*"/>
    </style:style>
    <style:style style:name="Tabela3.F" style:family="table-column">
      <style:table-column-properties style:column-width="2.667cm" style:rel-column-width="109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color="#0f243e" fo:font-size="12pt" fo:language="pl" fo:country="PL" style:font-size-asian="12pt" style:font-size-complex="12pt"/>
    </style:style>
    <style:style style:name="P5" style:family="paragraph" style:parent-style-name="Standard">
      <style:text-properties style:use-window-font-color="true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Akapit_20_z_20_listą">
      <style:paragraph-properties fo:margin-left="0cm" fo:margin-right="0cm" fo:margin-top="0.212cm" fo:margin-bottom="0.212cm" fo:line-height="100%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Akapit_20_z_20_listą" style:list-style-name="WW8Num393">
      <style:paragraph-properties fo:margin-left="0cm" fo:margin-right="0cm" fo:margin-top="0.212cm" fo:margin-bottom="0.212cm" fo:line-height="100%" fo:text-indent="0cm" style:auto-text-indent="false"/>
      <style:text-properties style:use-window-font-color="true" fo:font-size="12pt" style:font-size-asian="12pt" style:font-size-complex="12pt"/>
    </style:style>
    <style:style style:name="P11" style:family="paragraph" style:parent-style-name="Akapit_20_z_20_listą" style:list-style-name="WW8Num393">
      <style:paragraph-properties fo:margin-left="0cm" fo:margin-right="0cm" fo:margin-top="0.212cm" fo:margin-bottom="0.212cm" fo:line-height="100%" fo:text-indent="0cm" style:auto-text-indent="false"/>
      <style:text-properties style:use-window-font-color="true" fo:font-size="12pt" fo:language="pl" fo:country="PL" style:font-size-asian="12pt" style:font-size-complex="12pt"/>
    </style:style>
    <style:style style:name="P12" style:family="paragraph" style:parent-style-name="Akapit_20_z_20_listą" style:list-style-name="WW8Num21">
      <style:paragraph-properties fo:margin-left="0cm" fo:margin-right="0cm" fo:margin-top="0.212cm" fo:margin-bottom="0.212cm" fo:line-height="150%" fo:text-indent="0cm" style:auto-text-indent="false"/>
    </style:style>
    <style:style style:name="P13" style:family="paragraph" style:parent-style-name="Akapit_20_z_20_listą" style:list-style-name="WW8Num393">
      <style:paragraph-properties fo:margin-top="0.212cm" fo:margin-bottom="0.212cm" fo:line-height="100%"/>
      <style:text-properties style:use-window-font-color="true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pl" fo:country="PL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Wohin soll ich das tun? <text:s/>Dokąd mam to położyć? </text:p>
      <text:p text:style-name="P1">Datum: 18 - 22. 05 ( Daty proszę wpisać samodzielnie.)</text:p>
      <text:p text:style-name="P1"/>
      <text:p text:style-name="P1">Zagadnienia gramatyczne: rodzajnik w mianowniku, celowniku i bierniku.</text:p>
      <text:p text:style-name="P1">Słownictwo: przyimki, wyrazy związane z mieszkaniem </text:p>
      <text:p text:style-name="P2"/>
      <text:p text:style-name="P1">FILM I <text:s/>Na <text:s/>dobry początek odpowiedź na pytanie, po co rodzajniki ?</text:p>
      <text:p text:style-name="P1"><text:s/>( Z przymrużeniem oka.)</text:p>
      <text:p text:style-name="P1"><text:a xlink:type="simple" xlink:href="https://www.youtube.com/watch?v=zAyzbvIWCYI" text:style-name="Internet_20_link" text:visited-style-name="Visited_20_Internet_20_Link"><text:span text:style-name="T1">https://www.youtube.com/watch?v=zAyzbvIWCYI</text:span></text:a></text:p>
      <text:p text:style-name="P6"/>
      <text:p text:style-name="P2"><text:span text:style-name="T1">WYJAŚNIENIA</text:span> <text:s/>i <text:s/>NOTATKA</text:p>
      <text:p text:style-name="P2"/>
      <text:p text:style-name="P1"><text:s/>W poprzednich materiałach wielokrotnie pojawiał się temat rodzajników der, die, das oraz ich odmiany. Dobrze znacie odmianę przez przypadki w języku ojczystym, właściwie znaliście ją jeszcze zanim poznaliście gramatykę. Rozumiecie zatem, że poprawna odmiana potrzebna jest do prawidłowej komunikacji. <text:s text:c="2"/></text:p>
      <text:p text:style-name="P1">Znacie już dwa przypdki mianownik oraz omawiany w poprzednich materiałach celownik.</text:p>
      <text:p text:style-name="P1">Wiecie, że celownik jest potrzebny, kiedy opisujemy położenie przedmiotów lub osób, więc wtedy, kiedy pytamy<text:span text:style-name="T2"> gdzie?- wo?</text:span></text:p>
      <text:p text:style-name="P1">Film, który chcę Wam dzisiaj zaproponować zwraca uwagę na bardzo ważną rzecz:</text:p>
      <text:p text:style-name="P1">w j. niemieckim bardzo mocno rozróżnia się pytanie <text:span text:style-name="T2">wo? -gdzie?</text:span> od pytania <text:span text:style-name="T2">wohin? dokąd?</text:span></text:p>
      <text:p text:style-name="P3">Oczywiście na pytanie <text:span text:style-name="T2">wohin? </text:span>odpowiada 4 przypadek czyli biernik. </text:p>
      <text:p text:style-name="P3">W jakiej sytuacji przydaje się biernik? <text:s/>Kiedy opisujemy,<text:span text:style-name="T2"> dokąd s</text:span>tawiamy meble, np.</text:p>
      <text:p text:style-name="P3">Kładę lampę na stole. <text:s/>Dywan kładę na środku. ( Czyli aktywnie działam, zmieniam położenie mebli.)</text:p>
      <text:p text:style-name="P3">Pełną odmianę rodzajników przez przypadki przedstawia tabela, która będzie jednocześnie waszą notatką.</text:p>
      <text:p text:style-name="P2"><text:tab/>NOTATKA </text:p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7">Przypadek </text:p>
          </table:table-cell>
          <table:table-cell table:style-name="Tabela3.A1" office:value-type="string">
            <text:p text:style-name="P7">Pytania </text:p>
          </table:table-cell>
          <table:table-cell table:style-name="Tabela3.A1" office:value-type="string">
            <text:p text:style-name="P7">rodzaj męski </text:p>
          </table:table-cell>
          <table:table-cell table:style-name="Tabela3.A1" office:value-type="string">
            <text:p text:style-name="P7">Rodzaj żeński </text:p>
          </table:table-cell>
          <table:table-cell table:style-name="Tabela3.A1" office:value-type="string">
            <text:p text:style-name="P7">Rodzaj nijaki </text:p>
          </table:table-cell>
          <table:table-cell table:style-name="Tabela3.F1" office:value-type="string">
            <text:p text:style-name="P7">Liczba mnoga </text:p>
          </table:table-cell>
        </table:table-row>
        <table:table-row>
          <table:table-cell table:style-name="Tabela3.A2" office:value-type="string">
            <text:p text:style-name="P7">Nominativ </text:p>
            <text:p text:style-name="P7">mianownik</text:p>
          </table:table-cell>
          <table:table-cell table:style-name="Tabela3.A2" office:value-type="string">
            <text:p text:style-name="P7">Kto? Co?</text:p>
          </table:table-cell>
          <table:table-cell table:style-name="Tabela3.A2" office:value-type="string">
            <text:p text:style-name="P7">der/ ein </text:p>
          </table:table-cell>
          <table:table-cell table:style-name="Tabela3.A2" office:value-type="string">
            <text:p text:style-name="P7">die/eine</text:p>
          </table:table-cell>
          <table:table-cell table:style-name="Tabela3.A2" office:value-type="string">
            <text:p text:style-name="P7">das/ein</text:p>
          </table:table-cell>
          <table:table-cell table:style-name="Tabela3.F2" office:value-type="string">
            <text:p text:style-name="P7">die</text:p>
          </table:table-cell>
        </table:table-row>
        <table:table-row>
          <table:table-cell table:style-name="Tabela3.A2" office:value-type="string">
            <text:p text:style-name="P7">Dativ </text:p>
            <text:p text:style-name="P7">celownik</text:p>
          </table:table-cell>
          <table:table-cell table:style-name="Tabela3.A2" office:value-type="string">
            <text:p text:style-name="P7">Komu? Czemu? Gdzie?</text:p>
          </table:table-cell>
          <table:table-cell table:style-name="Tabela3.A2" office:value-type="string">
            <text:p text:style-name="P7">dem /einem</text:p>
          </table:table-cell>
          <table:table-cell table:style-name="Tabela3.A2" office:value-type="string">
            <text:p text:style-name="P7">der /einer</text:p>
          </table:table-cell>
          <table:table-cell table:style-name="Tabela3.A2" office:value-type="string">
            <text:p text:style-name="P7">dem/ einem</text:p>
          </table:table-cell>
          <table:table-cell table:style-name="Tabela3.F2" office:value-type="string">
            <text:p text:style-name="P7">den</text:p>
          </table:table-cell>
        </table:table-row>
        <table:table-row>
          <table:table-cell table:style-name="Tabela3.A2" office:value-type="string">
            <text:p text:style-name="P7">Akkusativ </text:p>
            <text:p text:style-name="P7"/>
            <text:p text:style-name="P7">biernik </text:p>
          </table:table-cell>
          <table:table-cell table:style-name="Tabela3.A2" office:value-type="string">
            <text:p text:style-name="P7">Kogo?Co?</text:p>
            <text:p text:style-name="P7">Dokąd?</text:p>
          </table:table-cell>
          <table:table-cell table:style-name="Tabela3.A2" office:value-type="string">
            <text:p text:style-name="P8">den / einen </text:p>
          </table:table-cell>
          <table:table-cell table:style-name="Tabela3.A2" office:value-type="string">
            <text:p text:style-name="P8">die/eine </text:p>
          </table:table-cell>
          <table:table-cell table:style-name="Tabela3.A2" office:value-type="string">
            <text:p text:style-name="P8">das/ein</text:p>
          </table:table-cell>
          <table:table-cell table:style-name="Tabela3.F2" office:value-type="string">
            <text:p text:style-name="P8">die</text:p>
          </table:table-cell>
        </table:table-row>
      </table:table>
      <text:p text:style-name="P2"><text:tab/><text:tab/><text:tab/><text:tab/><text:tab/><text:tab/><text:tab/><text:tab/><text:tab/> <text:s text:c="11"/><text:tab/></text:p>
      <text:p text:style-name="P2"/>
      <text:p text:style-name="P1"><text:soft-page-break/>ZADANIE – KARTA PRACY DO FILMU. </text:p>
      <text:p text:style-name="P1">Uzupełnij w tym dokumencie i prześlij, w miarę możliwości. </text:p>
      <text:p text:style-name="P1">Dwóch nauczycieli j. niemieckiego z pewnego odległego kraju przybliży Wam, kiedy używamy pytania wo? , kiedy wohin? i co z tego wynika. Filmik umieszczam na stronie internetowej. W przypadku problemów z odtworzeniem, piszcie. </text:p>
      <text:p text:style-name="P1"/>
      <text:p text:style-name="P1">A . Uzupełnij zdania brakującymi rodzajnikami. </text:p>
      <text:list xml:id="list1506303964786508906" text:style-name="WW8Num393">
        <text:list-header>
          <text:p text:style-name="P10">1.Ich werfe Herrn <text:s/>… <text:s/>auf <text:s/>_ _ _ <text:s/>Schrank.</text:p>
          <text:p text:style-name="P11">2. Hilfe! Ich <text:s/>bin auf _ _ _ <text:s/>Schrank.</text:p>
          <text:p text:style-name="P11">3. Ich gehe hinter _ _ _ <text:s/>Feuerwehrmann. </text:p>
          <text:p text:style-name="P11">4. Ich bin hinter _ _ _ Feuerwehrmann. </text:p>
          <text:p text:style-name="P10">5. Ich hänge Herrn Coyour an <text:s/>_ _ _ <text:s/>Wand.</text:p>
          <text:p text:style-name="P11">6. Hilfe! Hilfe! Ich hänge <text:s/>an _ _ _ <text:s/>Wand. </text:p>
          <text:p text:style-name="P11">7. Ich gehe in _ _ _ Zimmer.</text:p>
          <text:p text:style-name="P11">8. Ich bin in _ _ _ Zimmer. </text:p>
          <text:p text:style-name="P11">9. Ich laufe vor _ _ _ Auto.</text:p>
          <text:p text:style-name="P11">10. <text:s/>He, warum bist du <text:s/>vor _ _ _ Auto?</text:p>
          <text:p text:style-name="P11">11. Ich lege mich unter _ _ _ Auto.</text:p>
          <text:p text:style-name="P11">12. Ich bin unter <text:s/>_ _ _ <text:s/>Auto. </text:p>
          <text:p text:style-name="P11">13. Die Kinder krabbeln <text:s/>über _ _ _ <text:s/>Mann.</text:p>
          <text:p text:style-name="P11">14. Der Junge ist über _ _ _ <text:s/>Mann.</text:p>
          <text:p text:style-name="P10">15. Ich setze mich zwischen _ __ <text:s/>schönen <text:s/>Frauen.</text:p>
          <text:p text:style-name="P10">16. Er sitzt <text:s/>zwischen _ _ _ <text:s/>schönen Frauen.</text:p>
          <text:p text:style-name="P13"/>
          <text:p text:style-name="P10">B. Wyjaśnij, skąd w pozornie takich samych zdaniach różne rodzajniki? </text:p>
          <text:p text:style-name="P10"><text:s text:c="6"/>Z czego to wynika? </text:p>
        </text:list-header>
      </text:list>
      <text:p text:style-name="P9"/>
      <text:p text:style-name="P9"/>
      <text:p text:style-name="P9">C. Napisz obok każdego zdania właściwe pytanie: wo? gdzie? <text:span text:style-name="T3">lub wohin? dokąd?</text:span></text:p>
      <text:p text:style-name="P5"/>
      <text:p text:style-name="P5"><text:soft-page-break/></text:p>
      <text:p text:style-name="P5"/>
      <text:p text:style-name="P5"/>
      <text:p text:style-name="P5"/>
      <text:p text:style-name="P4"/>
      <text:list xml:id="list8883753665697087377" text:style-name="WW8Num2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93z0" style:family="text">
      <style:text-properties fo:language="pl" fo:country="PL"/>
    </style:style>
    <style:style style:name="WW8Num21z0" style:family="text">
      <style:text-properties fo:color="#0f243e" fo:font-size="14pt" style:font-size-asian="14pt" style:font-size-complex="14pt"/>
    </style:style>
    <style:style style:name="WW8Num26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3" text:consecutive-numbering="true">
      <text:list-level-style-number text:level="1" text:style-name="WW8Num39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7M52S</meta:editing-duration>
    <meta:editing-cycles>37</meta:editing-cycles>
    <meta:generator>OpenOffice/4.1.4$Win32 OpenOffice.org_project/414m5$Build-9788</meta:generator>
    <dc:date>2020-05-18T12:32:53.17</dc:date>
    <dc:creator>ivon </dc:creator>
    <meta:document-statistic meta:table-count="1" meta:image-count="0" meta:object-count="0" meta:page-count="3" meta:paragraph-count="70" meta:word-count="458" meta:character-count="2836"/>
    <meta:user-defined meta:name="Info 1"/>
    <meta:user-defined meta:name="Info 2"/>
    <meta:user-defined meta:name="Info 3"/>
    <meta:user-defined meta:name="Info 4"/>
  </office:meta>
</office:document-meta>
</file>