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ma: Hast du Hunger? <text:s/>Czy jesteś głodny? <text:s/>( 2 lekcje)</text:p>
      <text:p text:style-name="P1">Data: 04. 05 i 08. 05</text:p>
      <text:p text:style-name="P1">Słownictwo: nazwy niektórych potraw, liczby 1- 100 </text:p>
      <text:p text:style-name="P1">Umiejętności: pytanie o cenę, podawanie cen, zamawianie potraw</text:p>
      <text:p text:style-name="P1"/>
      <text:p text:style-name="P1">Aufgabe 1/ <text:s/>Zadanie 1</text:p>
      <text:p text:style-name="P1">Proszę zapoznać się z treścią ćw. 1 z podręcznika na str. 66. </text:p>
      <text:p text:style-name="P1">Proszę zanotować sobie zdania poniżej:</text:p>
      <text:p text:style-name="P1">Was kostet eine Flasche Mineralwasser? - Ile kosztuje butelka wody mineralnej?</text:p>
      <text:p text:style-name="P1">Was kostet zwei Euro drei<text:span text:style-name="T2">β</text:span><text:span text:style-name="T1">ig ? - Co kosztuje 2 euro 30? </text:span><text:s/></text:p>
      <text:p text:style-name="P1"/>
      <text:p text:style-name="P1">Aufgabe 2 / Zadnie 2</text:p>
      <text:p text:style-name="P1">Proszę odpowiedzieć na poniższe pytania w zeszycie. Wzór odpowiedzi – obok jadłospisu </text:p>
      <text:p text:style-name="P1">w ćw. 1 na str. 66 np.:</text:p>
      <text:p text:style-name="P1">Was kostet eine Flasche Mineralwasser? - Eine Flasche Mineralwasser kostet einen Euro achtzig.</text:p>
      <text:p text:style-name="P1">Was kostet zwei Euro drei<text:span text:style-name="T2">β</text:span><text:span text:style-name="T1">ig? - Eine Dose Cola.</text:span></text:p>
      <text:p text:style-name="P1">( Ceny proszę wpisywać słownie np.: zwei Euro zamiast <text:s/>2 Euro)</text:p>
      <text:p text:style-name="P1">Proszę w zeszycie zapisać tylko odpowiedzi.</text:p>
      <text:p text:style-name="P1">a. Was kostet ein Hamburger?</text:p>
      <text:p text:style-name="P1">b. Was kostet eine Zitronenlimonade?</text:p>
      <text:p text:style-name="P1">c. Was kostet ein halber Liter Orangensaft?</text:p>
      <text:p text:style-name="P1">d. Was kostet ein Schnitzelsandwich?</text:p>
      <text:p text:style-name="P1">e. Was kostet <text:s/>drei Euro vierzig?</text:p>
      <text:p text:style-name="P1">f. Was kostet einen Euro vierzig?</text:p>
      <text:p text:style-name="P1">g. Was kostet vier Euro neunzig?</text:p>
      <text:p text:style-name="P1"/>
      <text:p text:style-name="P1">Aufgabe 3/ Zadanie 3</text:p>
      <text:p text:style-name="P1">Przeczytajcie dialog ze str. 67, ćw. 3.</text:p>
      <text:p text:style-name="P1">Odpowiedzcie na pytania <text:s/>wpisując brakujące informacje w j. niemieckim:</text:p>
      <text:p text:style-name="P1">W zeszycie prosze zapisać tylko odpowiedzi, bez pytań w j. polskim.</text:p>
      <text:p text:style-name="P1">A.Co zamawia klient do jedzenia?.......................... <text:s/>und .................................</text:p>
      <text:p text:style-name="P1">B. Co zamawia klient do picia?....................................</text:p>
      <text:p text:style-name="P1">C. Ile wszystko razem kosztuje? ........ <text:s/>Euro.......... </text:p>
      <text:p text:style-name="P1"><text:s/></text:p>
      <text:p text:style-name="P1"><text:soft-page-break/>Aufgabe 4 / Zadanie 4 </text:p>
      <text:p text:style-name="P1">Proszę ułożyć i zapisać podobny dialog w zeszycie. Wykorzystajcie potrawy i napoje </text:p>
      <text:p text:style-name="P1">z ćw. 1 ze str. 66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6S</meta:editing-duration>
    <meta:editing-cycles>11</meta:editing-cycles>
    <meta:generator>OpenOffice/4.1.4$Win32 OpenOffice.org_project/414m5$Build-9788</meta:generator>
    <dc:date>2020-05-03T18:57:06.12</dc:date>
    <dc:creator>ivon </dc:creator>
    <meta:document-statistic meta:table-count="0" meta:image-count="0" meta:object-count="0" meta:page-count="2" meta:paragraph-count="34" meta:word-count="252" meta:character-count="1604"/>
    <meta:user-defined meta:name="Info 1"/>
    <meta:user-defined meta:name="Info 2"/>
    <meta:user-defined meta:name="Info 3"/>
    <meta:user-defined meta:name="Info 4"/>
  </office:meta>
</office:document-meta>
</file>