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498cm" style:rel-column-width="4818*"/>
    </style:style>
    <style:style style:name="Tabela2.B" style:family="table-column">
      <style:table-column-properties style:column-width="8.502cm" style:rel-column-width="4820*"/>
    </style:style>
    <style:style style:name="Tabela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dddddd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3.494cm"/>
    </style:style>
    <style:style style:name="Tabela1.B" style:family="table-column">
      <style:table-column-properties style:column-width="1.826cm"/>
    </style:style>
    <style:style style:name="Tabela1.C" style:family="table-column">
      <style:table-column-properties style:column-width="1.693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2" style:family="paragraph" style:parent-style-name="Text_20_body">
      <style:paragraph-properties>
        <style:tab-stops>
          <style:tab-stop style:position="3.4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5pt" style:font-size-asian="1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text-properties style:font-name="serif" fo:font-size="15pt" style:font-size-asian="15pt"/>
    </style:style>
    <style:style style:name="P12" style:family="paragraph" style:parent-style-name="Standard"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-1.799cm" fo:margin-right="0cm" fo:text-indent="0cm" style:auto-text-indent="false" fo:background-color="#ffffff">
        <style:tab-stops/>
        <style:background-image/>
      </style:paragraph-properties>
    </style:style>
    <style:style style:name="P14" style:family="paragraph" style:parent-style-name="Tekst_20_treści">
      <style:paragraph-properties fo:margin-left="-1.799cm" fo:margin-right="0cm" fo:margin-top="0cm" fo:margin-bottom="0cm" fo:line-height="100%" fo:text-align="end" style:justify-single-word="false" fo:text-indent="0cm" style:auto-text-indent="false" fo:break-before="page">
        <style:tab-stops/>
      </style:paragraph-properties>
      <style:text-properties fo:font-size="7pt" style:font-size-asian="7pt" style:font-name-complex="Arial" style:font-size-complex="7pt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 style:shadow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Table_20_Contents">
      <style:text-properties style:font-name="serif"/>
    </style:style>
    <style:style style:name="P17" style:family="paragraph" style:parent-style-name="Table_20_Contents">
      <style:text-properties style:font-name="serif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serif" fo:font-weight="bold" style:font-weight-asian="bold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serif"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serif"/>
    </style:style>
    <style:style style:name="P21" style:family="paragraph" style:parent-style-name="Table_20_Contents">
      <style:text-properties style:font-name="serif" fo:font-size="10pt" style:font-size-asian="10pt" style:font-size-complex="10pt"/>
    </style:style>
    <style:style style:name="P22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25" style:family="paragraph" style:parent-style-name="Text_20_body" style:list-style-name="WW8Num1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Text_20_body" style:list-style-name="L1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Text_20_body" style:list-style-name="L2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Text_20_body" style:list-style-name="WW8Num1"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30pt" style:font-size-asian="30pt" style:font-name-complex="Arial" style:font-size-complex="30pt"/>
    </style:style>
    <style:style style:name="T11" style:family="text">
      <style:text-properties style:font-name="serif"/>
    </style:style>
    <style:style style:name="T12" style:family="text">
      <style:text-properties style:font-name="serif" fo:font-size="15pt" style:font-size-asian="15pt"/>
    </style:style>
    <style:style style:name="T13" style:family="text">
      <style:text-properties style:font-name="serif" fo:font-size="10pt" style:font-size-asian="10pt" style:font-size-complex="10pt"/>
    </style:style>
    <style:style style:name="T14" style:family="text">
      <style:text-properties fo:color="#000000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.</text:p>
      <text:p text:style-name="P4"><text:span text:style-name="Domyślna_20_czcionka_20_akapitu"><text:span text:style-name="T2"><text:s text:c="6"/></text:span></text:span><text:span text:style-name="Domyślna_20_czcionka_20_akapitu"><text:span text:style-name="T3">DEKLARACJA</text:span></text:span></text:p>
      <text:p text:style-name="P5"><text:s text:c="4"/>UCZĘSZCZANIA DZIECKA</text:p>
      <text:p text:style-name="P5">DO ŻŁOBKA PUBLICZNEGO „BAŚNIOWE WZGÓRZE”</text:p>
      <text:p text:style-name="P5">W LUDWIKOWICACH KŁODZKICH</text:p>
      <text:p text:style-name="P5"><text:s/>ROK …......................</text:p>
      <text:p text:style-name="P5"/>
      <text:list xml:id="list2723349874096108107" text:style-name="WW8Num1">
        <text:list-item text:start-value="1">
          <text:p text:style-name="P25">Dziecko</text:p>
        </text:list-item>
      </text:list>
      <text:p text:style-name="P1">1. Imię i nazwisko.......................................................................................................................</text:p>
      <text:p text:style-name="Text_20_body"><text:span text:style-name="Domyślna_20_czcionka_20_akapitu"><text:span text:style-name="T4">2. Data urodzenia............................................ 3. PESEL </text:span></text:span><text:span text:style-name="Domyślna_20_czcionka_20_akapitu"><text:span text:style-name="T10">□□□□□□□□□□□</text:span></text:span></text:p>
      <text:p text:style-name="P1"/>
      <text:p text:style-name="P1">3. Adres zameldowania …………………………………….………….………………………….......</text:p>
      <text:p text:style-name="P1"/>
      <text:p text:style-name="P1">5. Adres zamieszkania <text:s/>…………………………………………………………………..……………</text:p>
      <text:p text:style-name="P1"/>
      <text:list xml:id="list31392649" text:continue-numbering="true" text:style-name="WW8Num1">
        <text:list-item>
          <text:p text:style-name="P28"><text:span text:style-name="T16">Rodzice/Opiekunowie*</text:span> <text:s text:c="15"/>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3">Dane osobowe Matki/Opiekuna prawnego</text:p>
          </table:table-cell>
          <table:table-cell table:style-name="Tabela2.B1" office:value-type="string">
            <text:p text:style-name="P23">Dane osobowe Ojca/Opiekuna prawnego</text:p>
          </table:table-cell>
        </table:table-row>
        <table:table-row>
          <table:table-cell table:style-name="Tabela2.A2" office:value-type="string">
            <text:p text:style-name="P22"/>
            <text:p text:style-name="P22"/>
            <text:p text:style-name="P22">Imię i nazwisko</text:p>
          </table:table-cell>
          <table:table-cell table:style-name="Tabela2.B2" office:value-type="string">
            <text:p text:style-name="P22"/>
            <text:p text:style-name="P22"/>
            <text:p text:style-name="P22">Imię i nazwisko</text:p>
          </table:table-cell>
        </table:table-row>
        <table:table-row>
          <table:table-cell table:style-name="Tabela2.A2" office:value-type="string">
            <text:p text:style-name="P22"/>
            <text:p text:style-name="P22"/>
            <text:p text:style-name="P22">PESEL</text:p>
          </table:table-cell>
          <table:table-cell table:style-name="Tabela2.B2" office:value-type="string">
            <text:p text:style-name="P22"/>
            <text:p text:style-name="P22"/>
            <text:p text:style-name="P22">PESEL</text:p>
          </table:table-cell>
        </table:table-row>
        <table:table-row>
          <table:table-cell table:style-name="Tabela2.A2" office:value-type="string">
            <text:p text:style-name="P22"/>
            <text:p text:style-name="P22"/>
            <text:p text:style-name="P22">Miejsce zamieszkania</text:p>
          </table:table-cell>
          <table:table-cell table:style-name="Tabela2.B2" office:value-type="string">
            <text:p text:style-name="P22"/>
            <text:p text:style-name="P22"/>
            <text:p text:style-name="P22">Miejsce zamieszkania</text:p>
          </table:table-cell>
        </table:table-row>
        <table:table-row>
          <table:table-cell table:style-name="Tabela2.A2" office:value-type="string">
            <text:p text:style-name="P22"/>
            <text:p text:style-name="P22"/>
            <text:p text:style-name="P22">Telefon kontaktowy</text:p>
          </table:table-cell>
          <table:table-cell table:style-name="Tabela2.B2" office:value-type="string">
            <text:p text:style-name="P22"/>
            <text:p text:style-name="P22"/>
            <text:p text:style-name="P22">Telefon kontaktowy</text:p>
          </table:table-cell>
        </table:table-row>
        <table:table-row>
          <table:table-cell table:style-name="Tabela2.A2" office:value-type="string">
            <text:p text:style-name="P22"/>
            <text:p text:style-name="P22"/>
            <text:p text:style-name="P22">Adres poczty elektronicznej </text:p>
          </table:table-cell>
          <table:table-cell table:style-name="Tabela2.B2" office:value-type="string">
            <text:p text:style-name="P22"/>
            <text:p text:style-name="P22"/>
            <text:p text:style-name="P22">Adres poczty elektronicznej</text:p>
          </table:table-cell>
        </table:table-row>
        <table:table-row>
          <table:table-cell table:style-name="Tabela2.A2" office:value-type="string">
            <text:p text:style-name="P22"/>
            <text:p text:style-name="P22"/>
            <text:p text:style-name="P24">Miejsce zatrudnienie lub miejsce pobierania nauki</text:p>
          </table:table-cell>
          <table:table-cell table:style-name="Tabela2.B2" office:value-type="string">
            <text:p text:style-name="P22"/>
            <text:p text:style-name="P22"/>
            <text:p text:style-name="P24">Miejsce zatrudnienie lub miejsce pobierania nauki</text:p>
          </table:table-cell>
        </table:table-row>
      </table:table>
      <text:p text:style-name="P1"/>
      <text:list xml:id="list2556276529311296647" text:style-name="L1">
        <text:list-item>
          <text:p text:style-name="P26"><text:s/>Czy dziecko legitymuje się orzeczeniem o niepełnosprawności, jeżeli tak to jakim? NIE / TAK*</text:p>
        </text:list-item>
      </text:list>
      <text:p text:style-name="P2">…................................................................................................................................................</text:p>
      <text:list xml:id="list408374760152131844" text:style-name="L2">
        <text:list-item>
          <text:p text:style-name="P27">Informacja o rodzeństwie dziecka. <text:s text:c="92"/></text:p>
        </text:list-item>
      </text:list>
      <text:p text:style-name="P1">…..................................................... <text:s text:c="30"/>…............................................................. <text:s text:c="104"/>imię i nazwisko oraz wiek dziecka <text:s text:c="40"/>imię i nazwisko oraz wiek dziecka</text:p>
      <text:p text:style-name="P1"><text:s text:c="2"/></text:p>
      <text:p text:style-name="Text_20_body"><text:span text:style-name="Domyślna_20_czcionka_20_akapitu"><text:span text:style-name="T6"><text:s/></text:span></text:span><text:span text:style-name="Domyślna_20_czcionka_20_akapitu"><text:span text:style-name="T4">…........................................................ <text:s text:c="27"/>….......................................................... imię i nazwisko oraz wiek dziecka <text:s text:c="41"/>imię i nazwisko oraz wiek dziecka</text:span></text:span></text:p>
      <text:p text:style-name="Text_20_body"><text:span text:style-name="Domyślna_20_czcionka_20_akapitu"><text:span text:style-name="T4"><text:s text:c="3"/></text:span></text:span></text:p>
      <text:p text:style-name="Text_20_body"><text:span text:style-name="Domyślna_20_czcionka_20_akapitu"><text:span text:style-name="T6"/></text:span></text:p>
      <text:p text:style-name="Text_20_body"><text:soft-page-break/><text:span text:style-name="Domyślna_20_czcionka_20_akapitu"><text:span text:style-name="T7">V. Informacje o stanie zdrowia dziecka.</text:span></text:span></text:p>
      <text:p text:style-name="Standard"><text:span text:style-name="Domyślna_20_czcionka_20_akapitu"><text:span text:style-name="T12">-</text:span></text:span><text:span text:style-name="Domyślna_20_czcionka_20_akapitu"><text:span text:style-name="T5">wskazania bądź przeciwwskazania poradni specjalistycznych wydane w wyniku przeprowadzonych badań lub leczenia szpitalnego, </text:span></text:span><text:span text:style-name="Domyślna_20_czcionka_20_akapitu"><text:span text:style-name="T8">alergie</text:span></text:span><text:span text:style-name="Domyślna_20_czcionka_20_akapitu"><text:span text:style-name="T5">.</text:span></text:span></text:p>
      <text:p text:style-name="P6"/>
      <text:p text:style-name="P11">.......................................................................................................................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PIERSZEŃSTWO PRZYJĘCIA DZIECKA DO ŻŁOBKA</text:p>
            <text:p text:style-name="P20">(w przypadku spełnienia danego kryterium proszę zaznaczyć „X”)</text:p>
          </table:table-cell>
          <table:table-cell table:style-name="Tabela1.A1" office:value-type="string">
            <text:p text:style-name="P18">TAK</text:p>
          </table:table-cell>
          <table:table-cell table:style-name="Tabela1.C1" office:value-type="string">
            <text:p text:style-name="P18">NIE</text:p>
          </table:table-cell>
        </table:table-row>
        <table:table-row>
          <table:table-cell table:style-name="Tabela1.A2" office:value-type="string">
            <text:p text:style-name="P17">Dziecko wychowywane tylko przez jednego z rodziców</text:p>
            <text:p text:style-name="P21">(załącznik-prawomocny wyrok sądu rodzinnego orzekający rozwód <text:s/>lub separację lub akt zgonu oraz oświadczenie o samotnym wychowywaniu dziecka oraz niewychowywaniu żadnego dziecka wspólnie z jego rodzicem)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Dziecko matki lub ojca, wobec którego orzeczono znaczny stopień niepełnosprawności bądź całkowitą niezdolność do pracy</text:p>
            <text:p text:style-name="Table_20_Contents"><text:span text:style-name="Domyślna_20_czcionka_20_akapitu"><text:span text:style-name="T11">(</text:span></text:span><text:span text:style-name="Domyślna_20_czcionka_20_akapitu"><text:span text:style-name="T13">załącznik-orzeczenie o niepełnosprawności lub orzeczenie równoważne w rozumieniu przepisów ustawy z dnia 27 sierpnia 1997 r. rehabilitacji zawodowej i społecznej oraz zatrudnieniu osób niepełnosprawnych (Dz.U. z 2021 poz. 573)</text:span></text:span>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Dziecko umieszczone w rodzinie zastępczej</text:p>
            <text:p text:style-name="P21">(Załącznik-dokument potwierdzający objęcie dziecka pieczą zastępczą zgodnie z ustawą z dnia 9 czerwca 2011r. o wspieraniu rodziny i systemie pieczy zastępczej (Dz.U. z 2022 poz. 447</text:p>
            <text:p text:style-name="P21">)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Dziecko z rodziny wielodzietnej – troje i więcej dzieci z trudną sytuacją materialną</text:p>
            <text:p text:style-name="P21"/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9"/>
            <text:p text:style-name="P17">Dziecko posiadające rodzeństwo korzystające z usług Żłobka</text:p>
            <text:p text:style-name="P17"/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/>
            <text:p text:style-name="P17">Dziecko, którego miejsce zamieszkania lub miejsce pracy rodziców jest zlokalizowane najbliżej Żłobka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</table:table>
      <text:p text:style-name="P7">Oświadczam, że zostałam/em poinformowana/y, o tym, że administratorem moich i dziecka danych osobowych jest Żłobek Publiczny „Baśniowe Wzgórze” w Ludwikowicach Kłodzkich, ul Stefana Batorego 1, <text:span text:style-name="T14">57-450 Ludwikowice Kłodzkie.</text:span></text:p>
      <text:p text:style-name="P3">O przysługujących mi na podstawie ustawy o ochronie danych osobowych z dni 10 maja 2018r. (Dz. U. 2019, poz.1781 ze zm.) uprawnieniach, w tym o prawie dostępu do treści moich danych osobowych oraz o prawie do ich poprawiania.</text:p>
      <text:p text:style-name="P7">Oświadczam również, że podałam/em moje oraz dziecka dane osobowe dobrowolnie i są one zgodne ze stanem faktycznym.</text:p>
      <text:p text:style-name="P7">Oświadczenie jest prawomocne z chwilą podpisu przez rodzica i obowiązuje przez czas nieokreślony.</text:p>
      <text:p text:style-name="Standard"><text:s text:c="159"/></text:p>
      <text:p text:style-name="Standard"><text:span text:style-name="Domyślna_20_czcionka_20_akapitu"><text:span text:style-name="T15"/></text:span></text:p>
      <text:p text:style-name="Standard"><text:span text:style-name="Domyślna_20_czcionka_20_akapitu"><text:span text:style-name="T15"/></text:span></text:p>
      <text:p text:style-name="Standard"><text:span text:style-name="Domyślna_20_czcionka_20_akapitu"><text:span text:style-name="T15"/></text:span></text:p>
      <text:p text:style-name="Standard"><text:span text:style-name="Domyślna_20_czcionka_20_akapitu"><text:span text:style-name="T15">…...........</text:span></text:span><text:span text:style-name="Domyślna_20_czcionka_20_akapitu"><text:span text:style-name="T9">….............................................. <text:s text:c="92"/>dnia …….................………………….. <text:s text:c="77"/>podpis Rodziców/Opiekunów prawnych</text:span></text:span></text:p>
      <text:p text:style-name="P10"/>
      <text:p text:style-name="P15"/>
      <text:p text:style-name="P8"/>
      <text:p text:style-name="P9">Poświadczenie przez pracownika żłobka podanych w Deklaracji Rodziców danych</text:p>
      <text:p text:style-name="P8"><text:s text:c="42"/></text:p>
      <text:p text:style-name="P8">Ludwikowice, dnia <text:s/>………………………………podpis pracownika ………………………… <text:s/></text:p>
      <text:p text:style-name="P12"/>
      <text:p text:style-name="P12"/>
      <text:p text:style-name="P13"><text:span text:style-name="Strong_20_Emphasis"><text:span text:style-name="T1"><text:s text:c="19"/>UWAGI:</text:span></text:span></text:p>
      <text:p text:style-name="P13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treści" style:display-name="Tekst treści" style:family="paragraph" style:parent-style-name="Standard">
      <style:paragraph-properties fo:margin-left="0cm" fo:margin-right="0cm" fo:margin-top="0.529cm" fo:margin-bottom="0.529cm" fo:line-height="0.635cm" fo:text-align="justify" style:justify-single-word="false" fo:hyphenation-ladder-count="no-limit" fo:text-indent="-1.799cm" style:auto-text-indent="false" fo:background-color="#ffffff">
        <style:background-image/>
      </style:paragraph-properties>
      <style:text-properties fo:color="#000000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3T09:03:18.13</meta:creation-date>
    <dc:date>2022-03-29T11:16:48.73</dc:date>
    <meta:editing-duration>P3DT7H27M48S</meta:editing-duration>
    <meta:editing-cycles>10</meta:editing-cycles>
    <meta:generator>OpenOffice/4.1.3$Win32 OpenOffice.org_project/413m1$Build-9783</meta:generator>
    <meta:print-date>2022-03-28T10:38:53.10</meta:print-date>
    <meta:document-statistic meta:table-count="2" meta:image-count="0" meta:object-count="0" meta:page-count="2" meta:paragraph-count="60" meta:word-count="424" meta:character-count="4622"/>
    <dc:creator>Magdalena Grzybowska</dc:creator>
  </office:meta>
</office:document-meta>
</file>