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9a07" officeooo:paragraph-rsid="00079a0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79a07" officeooo:paragraph-rsid="000a965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79a07" style:font-weight-asian="bold" style:font-weight-complex="bold"/>
    </style:style>
    <style:style style:name="P4" style:family="paragraph" style:parent-style-name="Standard">
      <style:text-properties fo:font-weight="normal" officeooo:rsid="00079a0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9a07" officeooo:paragraph-rsid="00079a07" style:font-weight-asian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weight="normal" officeooo:rsid="00079a07" officeooo:paragraph-rsid="00079a07" style:font-weight-asian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weight="normal" officeooo:rsid="00079a07" officeooo:paragraph-rsid="000a965b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weight="normal" officeooo:rsid="00079a07" officeooo:paragraph-rsid="00079a07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weight="normal" officeooo:rsid="00079a07" officeooo:paragraph-rsid="000a965b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weight="normal" officeooo:paragraph-rsid="00079a07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079a07"/>
    </style:style>
    <style:style style:name="P12" style:family="paragraph" style:parent-style-name="Standard">
      <style:paragraph-properties fo:text-align="start" style:justify-single-word="false"/>
      <style:text-properties officeooo:paragraph-rsid="000a965b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fo:font-weight="normal" officeooo:rsid="00079a07" officeooo:paragraph-rsid="00079a07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font-size="10pt" fo:font-weight="normal" officeooo:rsid="00079a07" officeooo:paragraph-rsid="000a965b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text-position="super 58%" fo:font-weight="normal" officeooo:rsid="00079a07" officeooo:paragraph-rsid="00079a07" style:font-weight-asian="normal" style:font-weight-complex="normal"/>
    </style:style>
    <style:style style:name="P16" style:family="paragraph" style:parent-style-name="Standard">
      <style:paragraph-properties fo:line-height="100%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officeooo:rsid="00079a07" officeooo:paragraph-rsid="00079a07" style:font-weight-asian="normal" style:font-weight-complex="normal"/>
    </style:style>
    <style:style style:name="T1" style:family="text">
      <style:text-properties officeooo:rsid="00079a07"/>
    </style:style>
    <style:style style:name="T2" style:family="text">
      <style:text-properties officeooo:rsid="000989c4"/>
    </style:style>
    <style:style style:name="T3" style:family="text">
      <style:text-properties officeooo:rsid="000a965b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officeooo:rsid="00079a07" style:font-weight-asian="normal" style:font-weight-complex="normal"/>
    </style:style>
    <style:style style:name="T6" style:family="text">
      <style:text-properties style:text-position="super 58%" fo:font-weight="normal" officeooo:rsid="000a965b" style:font-weight-asian="normal" style:font-weight-complex="normal"/>
    </style:style>
    <style:style style:name="T7" style:family="text">
      <style:text-properties style:text-position="super 58%" officeooo:rsid="000989c4"/>
    </style:style>
    <style:style style:name="T8" style:family="text">
      <style:text-properties style:text-position="0% 100%"/>
    </style:style>
    <style:style style:name="T9" style:family="text">
      <style:text-properties style:text-position="0% 100%" fo:font-weight="normal" officeooo:rsid="00079a07" style:font-weight-asian="normal" style:font-weight-complex="normal"/>
    </style:style>
    <style:style style:name="T10" style:family="text">
      <style:text-properties style:text-position="0% 100%" officeooo:rsid="000a965b"/>
    </style:style>
    <style:style style:name="T11" style:family="text">
      <style:text-properties fo:font-weight="normal" officeooo:rsid="00079a07" style:font-weight-asian="normal" style:font-weight-complex="normal"/>
    </style:style>
    <style:style style:name="T12" style:family="text">
      <style:text-properties fo:font-weight="normal" officeooo:rsid="000a965b" style:font-weight-asian="normal" style:font-weight-complex="normal"/>
    </style:style>
    <style:style style:name="T13" style:family="text">
      <style:text-properties fo:font-weight="normal" officeooo:rsid="000989c4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2">WYRAŻENIE ZGODY</text:p>
      <text:p text:style-name="P2"/>
      <text:p text:style-name="P2"/>
      <text:p text:style-name="P12"><text:span text:style-name="T11">Wyrażam zgodę na uczestnictwo </text:span><text:span text:style-name="T12">mojego/</text:span><text:span text:style-name="T11">moje</text:span><text:span text:style-name="T13">j</text:span><text:span text:style-name="T5">*</text:span><text:span text:style-name="T11"> </text:span><text:span text:style-name="T12">syna/córki</text:span><text:span text:style-name="T6">*</text:span><text:span text:style-name="T11"> …………………………………… </text:span></text:p>
      <text:p text:style-name="P14"><text:tab/><text:tab/><text:tab/><text:tab/><text:tab/><text:tab/><text:tab/> <text:s text:c="26"/>/ imię i nazwisko dziecka/</text:p>
      <text:p text:style-name="P9"><text:span text:style-name="T3">ucznia/ </text:span>ucz<text:span text:style-name="T2">ennicy</text:span><text:span text:style-name="T7">*</text:span><text:span text:style-name="T2"> z</text:span> klasy……. <text:s/>na udział w „Bronkolidze” (zajęcia sportowe prowadzone przez pana Bronisława Wójcika). </text:p>
      <text:p text:style-name="P9"/>
      <text:p text:style-name="P9"/>
      <text:p text:style-name="P7"><text:s text:c="70"/>…………………………………………………….</text:p>
      <text:p text:style-name="P7"><text:s text:c="84"/>/ data, podpisy rodziców/</text:p>
      <text:p text:style-name="P6"/>
      <text:p text:style-name="P6"/>
      <text:p text:style-name="P6"/>
      <text:p text:style-name="P6"/>
      <text:p text:style-name="P6"/>
      <text:p text:style-name="P15">* <text:span text:style-name="T8"><text:s/></text:span><text:span text:style-name="T10">podkreślić odpowiednio</text:span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16"/>
      <text:p text:style-name="P6"/>
      <text:p text:style-name="P3"/>
      <text:p text:style-name="P1">WYRAŻENIE ZGODY</text:p>
      <text:p text:style-name="P1"/>
      <text:p text:style-name="P1"/>
      <text:p text:style-name="P11"><text:span text:style-name="T11">Wyrażam zgodę na uczestnictwo </text:span><text:span text:style-name="T12">mojego/</text:span><text:span text:style-name="T11">moje</text:span><text:span text:style-name="T13">j</text:span><text:span text:style-name="T5">*</text:span><text:span text:style-name="T11"> </text:span><text:span text:style-name="T12">syna/córki</text:span><text:span text:style-name="T6">*</text:span><text:span text:style-name="T11"> …………………………………… </text:span></text:p>
      <text:p text:style-name="P13"><text:tab/><text:tab/><text:tab/><text:tab/><text:tab/><text:tab/><text:tab/> <text:s text:c="26"/>/ imię i nazwisko dziecka/</text:p>
      <text:p text:style-name="P8"><text:span text:style-name="T3">ucznia/ </text:span>ucz<text:span text:style-name="T2">ennicy</text:span><text:span text:style-name="T7">*</text:span><text:span text:style-name="T2"> z</text:span> klasy……. <text:s/>na udział w „Bronkolidze” (zajęcia sportowe prowadzone przez pana Bronisława Wójcika). </text:p>
      <text:p text:style-name="P8"/>
      <text:p text:style-name="P8"/>
      <text:p text:style-name="P6"><text:s text:c="70"/>…………………………………………………….</text:p>
      <text:p text:style-name="P6"><text:s text:c="84"/>/ data, podpisy rodziców/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*<text:span text:style-name="T8"> - </text:span><text:span text:style-name="T10">podkreślić odpowiedn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08:17:30.157000000</meta:creation-date>
    <meta:print-date>2022-06-14T09:02:40.473000000</meta:print-date>
    <dc:date>2022-06-14T09:07:21.696000000</dc:date>
    <meta:editing-duration>PT29M30S</meta:editing-duration>
    <meta:editing-cycles>1</meta:editing-cycles>
    <meta:document-statistic meta:table-count="0" meta:image-count="0" meta:object-count="0" meta:page-count="1" meta:paragraph-count="14" meta:word-count="75" meta:character-count="979" meta:non-whitespace-character-count="535"/>
    <meta:generator>LibreOffice/6.1.1.2$Windows_X86_64 LibreOffice_project/5d19a1bfa650b796764388cd8b33a5af1f5baa1b</meta:generator>
  </office:meta>
</office:document-meta>
</file>