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T10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1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margin-left="0.4923in" fo:text-indent="-0.25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paragraph-properties fo:margin-left="0.4923in" fo:text-indent="-0.25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T31" style:parent-style-name="Domyślnaczcionkaakapitu" style:family="text">
      <style:text-properties fo:font-size="15pt" style:font-size-asian="15pt" style:font-size-complex="15pt"/>
    </style:style>
    <style:style style:name="T32" style:parent-style-name="Domyślnaczcionkaakapitu" style:family="text">
      <style:text-properties fo:font-size="15pt" style:font-size-asian="15pt" style:font-size-complex="15pt"/>
    </style:style>
    <style:style style:name="T3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T3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T4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s text:c="8"/>UWAGA</text:span><text:span text:style-name="T7"><text:tab/></text:span></text:p>
      <text:p text:style-name="P8"><text:tab/><text:tab/><text:s text:c="10"/>zmiana od 01.04.2022 r</text:p>
      <text:p text:style-name="P9"/>
      <text:p text:style-name="Standard"><text:span text:style-name="T10"><text:tab/></text:span><text:span text:style-name="T11">W związku z nowymi wytycznymi <text:s/>przeciwepidemicznymi Głównego Inspektora Sanitarnego z dnia 11 marca 2022 r. dla przedszkoli,<text:s/></text:span><text:span text:style-name="T12">prosimy o dostosowanie się do następujących zasad</text:span><text:span text:style-name="T13">:<text:s/></text:span></text:p>
      <text:p text:style-name="Standard"/>
      <text:p text:style-name="Standard"><text:span text:style-name="T14"><text:s/></text:span><text:span text:style-name="T15">Rodzice mogą wchodzić z dzi</text:span><text:span text:style-name="T16">ećmi do szatni,</text:span></text:p>
      <text:p text:style-name="P17"><text:s text:c="11"/>z zachowaniem zasady:</text:p>
      <text:p text:style-name="P18"/>
      <text:p text:style-name="P19">* 1 rodzic z dzieckiem/dziećmi</text:p>
      <text:p text:style-name="P20"/>
      <text:p text:style-name="P21"><text:s text:c="8"/>* rekomenduje się zachowanie dystansu przez rodziców i <text:s text:c="3"/>opiekunów przyprowadzających/odbierających dzieci</text:p>
      <text:p text:style-name="P22"/>
      <text:p text:style-name="P23"><text:s text:c="8"/>* dzieci do przedszkola mogą być przyprowadzane/odbierane tylko przez osoby zdrowe bez objawów infekcji lub choroby zakaźnej</text:p>
      <text:p text:style-name="P24"/>
      <text:p text:style-name="P25"><text:s text:c="8"/>* należy ograniczyć do niezbędnego minimum przebywanie dorosłych w placówce</text:p>
      <text:p text:style-name="P26"/>
      <text:p text:style-name="Standard"><text:span text:style-name="T27"><text:s text:c="3"/>* rodzice z grupy I przyprowadzają dzieci do sali, natomiast dzieci z pozostałych grup<text:s/></text:span><text:span text:style-name="T28">idą same do sali</text:span></text:p>
      <text:p text:style-name="Standard"/>
      <text:p text:style-name="P29"><text:s text:c="3"/>* rodzice ze wszystkich grup odbierają dzieci wywołując je domofonem. Prosimy nie wchodzić do sal.</text:p>
      <text:p text:style-name="P30"/>
      <text:p text:style-name="Standard"><text:span text:style-name="T31"><text:tab/></text:span><text:span text:style-name="T32"><text:tab/></text:span><text:span text:style-name="T33">Dla rodziców, którzy chcą kontynuować dotychczasowe zasady przedłużamy dyżury pracowników przedszkola przy wejściu i</text:span><text:span text:style-name="T34"><text:s/>tam można przekazać i odebrać dziecko.</text:span></text:p>
      <text:p text:style-name="P35"/>
      <text:p text:style-name="Standard"><text:span text:style-name="T36"><text:tab/>Przypominamy Rodzicom, że zgodnie z Regulaminem korzystania z placu zabaw Przedszkola nr 59 ,,U KRASNALA<text:s/></text:span><text:span text:style-name="T37">POD NARCYZEM” rodzice, którzy p</text:span><text:span text:style-name="T38">rzebywają z dziećmi w ogrodzie przedszkolnym powinni opuścić go do godz. 16.4</text:span><text:span text:style-name="T39">5 ( lub na wcześniejszą</text:span><text:span text:style-name="T40"><text:s/>prośbę pracowników przedszkola).</text:span></text:p>
      <text:p text:style-name="P41"/>
      <text:p text:style-name="Standard"><text:span text:style-name="T42"><text:s text:c="8"/>BARDZO PROSIMY O SZANOWANIE TYCH ZASAD.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owak Renata, Halina</meta:initial-creator>
    <dc:creator>Nowak Renata, Halina</dc:creator>
    <meta:creation-date>2017-10-20T23:40:00Z</meta:creation-date>
    <dc:date>2022-03-25T14:37:00Z</dc:date>
    <meta:print-date>2022-03-25T12:47:00Z</meta:print-date>
    <meta:template xlink:href="Normal" xlink:type="simple"/>
    <meta:editing-cycles>2</meta:editing-cycles>
    <meta:editing-duration>PT6000S</meta:editing-duration>
    <meta:document-statistic meta:page-count="1" meta:paragraph-count="2" meta:word-count="195" meta:character-count="1369" meta:row-count="9" meta:non-whitespace-character-count="1176"/>
  </office:meta>
</office:document-meta>
</file>